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10.908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5.874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8.11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5.202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3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Currency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urrency" style:data-style-name="N12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8"/>
        <table:table-column table:style-name="co6" table:default-cell-style-name="ce11"/>
        <table:table-column table:style-name="co7" table:default-cell-style-name="ce12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50" table:default-cell-style-name="Default"/>
        <table:table-column table:style-name="co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Faenza</text:p>
            <text:p>Dati sui pagamenti – 2° trimestre Anno 2023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numero mandato</text:p>
          </table:table-cell>
          <table:table-cell table:style-name="ce4" office:value-type="string" calcext:value-type="string">
            <text:p>EMESSO IL</text:p>
          </table:table-cell>
          <table:table-cell table:style-name="ce4" office:value-type="string" calcext:value-type="string">
            <text:p>PDC - TITOLO</text:p>
          </table:table-cell>
          <table:table-cell table:style-name="ce4" office:value-type="string" calcext:value-type="string">
            <text:p>PDC - LIV.DUE</text:p>
          </table:table-cell>
          <table:table-cell table:style-name="ce2" office:value-type="string" calcext:value-type="string">
            <text:p>DESCRIZIONE</text:p>
          </table:table-cell>
          <table:table-cell table:style-name="ce9" office:value-type="string" office:string-value="IMPORTO PAGATO" calcext:value-type="string">
            <text:p><text:s/>IMPORTO PAGATO </text:p>
          </table:table-cell>
          <table:table-cell table:style-name="ce1" office:value-type="string" calcext:value-type="string">
            <text:p>CODICE SOGGETTO CREDITORE</text:p>
          </table:table-cell>
          <table:table-cell table:number-columns-repeated="16377"/>
        </table:table-row>
        <table:table-row table:style-name="ro2">
          <table:table-cell table:style-name="ce3" office:value-type="float" office:value="1251" calcext:value-type="float">
            <text:p>1251</text:p>
          </table:table-cell>
          <table:table-cell table:style-name="ce5" office:value-type="date" office:date-value="2023-04-03" calcext:value-type="date">
            <text:p>03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0525.07" calcext:value-type="float">
            <text:p><text:s/>€ 20.525,07 </text:p>
          </table:table-cell>
          <table:table-cell table:style-name="ce3" office:value-type="float" office:value="32675" calcext:value-type="float">
            <text:p>32675</text:p>
          </table:table-cell>
          <table:table-cell table:number-columns-repeated="16377"/>
        </table:table-row>
        <table:table-row table:style-name="ro2">
          <table:table-cell table:style-name="ce3" office:value-type="float" office:value="1252" calcext:value-type="float">
            <text:p>1252</text:p>
          </table:table-cell>
          <table:table-cell table:style-name="ce5" office:value-type="date" office:date-value="2023-04-03" calcext:value-type="date">
            <text:p>03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96.39" calcext:value-type="float">
            <text:p><text:s/>€ 1.596,39 </text:p>
          </table:table-cell>
          <table:table-cell table:style-name="ce3" office:value-type="float" office:value="35771" calcext:value-type="float">
            <text:p>35771</text:p>
          </table:table-cell>
          <table:table-cell table:number-columns-repeated="16377"/>
        </table:table-row>
        <table:table-row table:style-name="ro2">
          <table:table-cell table:style-name="ce3" office:value-type="float" office:value="1253" calcext:value-type="float">
            <text:p>1253</text:p>
          </table:table-cell>
          <table:table-cell table:style-name="ce5" office:value-type="date" office:date-value="2023-04-03" calcext:value-type="date">
            <text:p>03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62.78" calcext:value-type="float">
            <text:p><text:s/>€ 562,78 </text:p>
          </table:table-cell>
          <table:table-cell table:style-name="ce3" office:value-type="float" office:value="35770" calcext:value-type="float">
            <text:p>35770</text:p>
          </table:table-cell>
          <table:table-cell table:number-columns-repeated="16377"/>
        </table:table-row>
        <table:table-row table:style-name="ro2">
          <table:table-cell table:style-name="ce3" office:value-type="float" office:value="1254" calcext:value-type="float">
            <text:p>125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74.2" calcext:value-type="float">
            <text:p><text:s/>€ 474,2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1255" calcext:value-type="float">
            <text:p>1255</text:p>
          </table:table-cell>
          <table:table-cell table:style-name="ce5" office:value-type="date" office:date-value="2023-04-11" calcext:value-type="date">
            <text:p>11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684" calcext:value-type="float">
            <text:p><text:s/>€ 2.684,00 </text:p>
          </table:table-cell>
          <table:table-cell table:style-name="ce3" office:value-type="float" office:value="16266" calcext:value-type="float">
            <text:p>16266</text:p>
          </table:table-cell>
          <table:table-cell table:number-columns-repeated="16377"/>
        </table:table-row>
        <table:table-row table:style-name="ro2">
          <table:table-cell table:style-name="ce3" office:value-type="float" office:value="1257" calcext:value-type="float">
            <text:p>1257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98.1" calcext:value-type="float">
            <text:p><text:s/>€ 398,1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1258" calcext:value-type="float">
            <text:p>1258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8" calcext:value-type="float">
            <text:p><text:s/>€ 48,00 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16377"/>
        </table:table-row>
        <table:table-row table:style-name="ro2">
          <table:table-cell table:style-name="ce3" office:value-type="float" office:value="1260" calcext:value-type="float">
            <text:p>1260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596.8" calcext:value-type="float">
            <text:p><text:s/>€ 4.596,8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1261" calcext:value-type="float">
            <text:p>1261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279.6" calcext:value-type="float">
            <text:p><text:s/>€ 47.279,6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1262" calcext:value-type="float">
            <text:p>1262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640.95" calcext:value-type="float">
            <text:p><text:s/>€ 47.640,95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263" calcext:value-type="float">
            <text:p>1263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245.36" calcext:value-type="float">
            <text:p><text:s/>€ 53.245,36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8" calcext:value-type="float">
            <text:p><text:s/>€ 0,4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8" calcext:value-type="float">
            <text:p><text:s/>€ 0,3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4" calcext:value-type="float">
            <text:p><text:s/>€ 1,4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7.54" calcext:value-type="float">
            <text:p><text:s/>€ 97,5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7.03" calcext:value-type="float">
            <text:p><text:s/>€ 157,0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9" calcext:value-type="float">
            <text:p><text:s/>€ 2,9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05.96" calcext:value-type="float">
            <text:p><text:s/>€ 205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59" calcext:value-type="float">
            <text:p><text:s/>€ 11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61" calcext:value-type="float">
            <text:p><text:s/>€ 0,6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56" calcext:value-type="float">
            <text:p><text:s/>€ 2,5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92" calcext:value-type="float">
            <text:p><text:s/>€ 0,9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62" calcext:value-type="float">
            <text:p><text:s/>€ 1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59" calcext:value-type="float">
            <text:p><text:s/>€ 0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78" calcext:value-type="float">
            <text:p><text:s/>€ 0,7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5" calcext:value-type="float">
            <text:p><text:s/>€ 0,4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59" calcext:value-type="float">
            <text:p><text:s/>€ 0,5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92" calcext:value-type="float">
            <text:p><text:s/>€ 0,9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29" calcext:value-type="float">
            <text:p><text:s/>€ 0,2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35" calcext:value-type="float">
            <text:p><text:s/>€ 1,3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67" calcext:value-type="float">
            <text:p><text:s/>€ 0,6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04" calcext:value-type="float">
            <text:p><text:s/>€ 0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83" calcext:value-type="float">
            <text:p><text:s/>€ 0,8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48" calcext:value-type="float">
            <text:p><text:s/>€ 1,4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5" calcext:value-type="float">
            <text:p><text:s/>€ 0,5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05" calcext:value-type="float">
            <text:p><text:s/>€ 0,0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34" calcext:value-type="float">
            <text:p><text:s/>€ 6,3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62" calcext:value-type="float">
            <text:p><text:s/>€ 0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6" calcext:value-type="float">
            <text:p><text:s/>€ 0,1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28" calcext:value-type="float">
            <text:p><text:s/>€ 0,2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06" calcext:value-type="float">
            <text:p><text:s/>€ 0,0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6" calcext:value-type="float">
            <text:p><text:s/>€ 0,6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76" calcext:value-type="float">
            <text:p><text:s/>€ 0,7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4" calcext:value-type="float">
            <text:p><text:s/>€ 0,3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24" calcext:value-type="float">
            <text:p><text:s/>€ 0,2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01" calcext:value-type="float">
            <text:p><text:s/>€ 6,0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56" calcext:value-type="float">
            <text:p><text:s/>€ 2,5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.55" calcext:value-type="float">
            <text:p><text:s/>€ 23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9.07" calcext:value-type="float">
            <text:p><text:s/>€ 89,0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66" calcext:value-type="float">
            <text:p><text:s/>€ 0,6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04" calcext:value-type="float">
            <text:p><text:s/>€ 0,0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9.55" calcext:value-type="float">
            <text:p><text:s/>€ 89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55" calcext:value-type="float">
            <text:p><text:s/>€ 2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1" calcext:value-type="float">
            <text:p><text:s/>€ 0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7.27" calcext:value-type="float">
            <text:p><text:s/>€ 57,2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53" calcext:value-type="float">
            <text:p><text:s/>€ 2,5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03" calcext:value-type="float">
            <text:p><text:s/>€ 21,0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96" calcext:value-type="float">
            <text:p><text:s/>€ 0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1.67" calcext:value-type="float">
            <text:p><text:s/>€ 91,6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88" calcext:value-type="float">
            <text:p><text:s/>€ 6,8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0.84" calcext:value-type="float">
            <text:p><text:s/>€ 60,8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65" calcext:value-type="float">
            <text:p><text:s/>€ 6,6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4.92" calcext:value-type="float">
            <text:p><text:s/>€ 44,9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.39" calcext:value-type="float">
            <text:p><text:s/>€ 19,3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05" calcext:value-type="float">
            <text:p><text:s/>€ 9,0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4" calcext:value-type="float">
            <text:p><text:s/>€ 0,4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87" calcext:value-type="float">
            <text:p><text:s/>€ 0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6.81" calcext:value-type="float">
            <text:p><text:s/>€ 36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" calcext:value-type="float">
            <text:p><text:s/>€ 0,1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4.47" calcext:value-type="float">
            <text:p><text:s/>€ 54,4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4.93" calcext:value-type="float">
            <text:p><text:s/>€ 14,9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2.49" calcext:value-type="float">
            <text:p><text:s/>€ 32,4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3" calcext:value-type="float">
            <text:p><text:s/>€ 0,4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6" calcext:value-type="float">
            <text:p><text:s/>€ 0,1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11" calcext:value-type="float">
            <text:p><text:s/>€ 3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02" calcext:value-type="float">
            <text:p><text:s/>€ 0,0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01" calcext:value-type="float">
            <text:p><text:s/>€ 1,0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5" calcext:value-type="float">
            <text:p><text:s/>€ 0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4.86" calcext:value-type="float">
            <text:p><text:s/>€ 34,8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85" calcext:value-type="float">
            <text:p><text:s/>€ 0,8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45" calcext:value-type="float">
            <text:p><text:s/>€ 21,4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2.57" calcext:value-type="float">
            <text:p><text:s/>€ 22,5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.96" calcext:value-type="float">
            <text:p><text:s/>€ 15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.78" calcext:value-type="float">
            <text:p><text:s/>€ 19,7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9" calcext:value-type="float">
            <text:p><text:s/>€ 0,3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0.36" calcext:value-type="float">
            <text:p><text:s/>€ 40,3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82" calcext:value-type="float">
            <text:p><text:s/>€ 1,8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2" calcext:value-type="float">
            <text:p><text:s/>€ 0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53" calcext:value-type="float">
            <text:p><text:s/>€ 1,5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9" calcext:value-type="float">
            <text:p><text:s/>€ 0,4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2" calcext:value-type="float">
            <text:p><text:s/>€ 0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6.28" calcext:value-type="float">
            <text:p><text:s/>€ 6,2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72" calcext:value-type="float">
            <text:p><text:s/>€ 0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2" calcext:value-type="float">
            <text:p><text:s/>€ 1,2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09" calcext:value-type="float">
            <text:p><text:s/>€ 3,0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.81" calcext:value-type="float">
            <text:p><text:s/>€ 5,8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3" calcext:value-type="float">
            <text:p><text:s/>€ 0,4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8" calcext:value-type="float">
            <text:p><text:s/>€ 0,4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1" calcext:value-type="float">
            <text:p><text:s/>€ 0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5" calcext:value-type="float">
            <text:p><text:s/>€ 0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18" calcext:value-type="float">
            <text:p><text:s/>€ 2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72" calcext:value-type="float">
            <text:p><text:s/>€ 0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8" calcext:value-type="float">
            <text:p><text:s/>€ 0,4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9" calcext:value-type="float">
            <text:p><text:s/>€ 0,3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2" calcext:value-type="float">
            <text:p><text:s/>€ 0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4" calcext:value-type="float">
            <text:p><text:s/>€ 0,4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51" calcext:value-type="float">
            <text:p><text:s/>€ 0,5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4" calcext:value-type="float">
            <text:p>126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2" calcext:value-type="float">
            <text:p><text:s/>€ 8,2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6.49" calcext:value-type="float">
            <text:p><text:s/>€ 16,4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26" calcext:value-type="float">
            <text:p><text:s/>€ 0,2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22" calcext:value-type="float">
            <text:p><text:s/>€ 0,2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76" calcext:value-type="float">
            <text:p><text:s/>€ 1,7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11" calcext:value-type="float">
            <text:p><text:s/>€ 1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9" calcext:value-type="float">
            <text:p><text:s/>€ 1,9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.66" calcext:value-type="float">
            <text:p><text:s/>€ 3,6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.37" calcext:value-type="float">
            <text:p><text:s/>€ 12,3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7.52" calcext:value-type="float">
            <text:p><text:s/>€ 47,5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9" calcext:value-type="float">
            <text:p><text:s/>€ 0,4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32" calcext:value-type="float">
            <text:p><text:s/>€ 11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51" calcext:value-type="float">
            <text:p><text:s/>€ 0,5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.41" calcext:value-type="float">
            <text:p><text:s/>€ 37,4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5" calcext:value-type="float">
            <text:p><text:s/>€ 0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28" calcext:value-type="float">
            <text:p><text:s/>€ 8,2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.87" calcext:value-type="float">
            <text:p><text:s/>€ 4,8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1.91" calcext:value-type="float">
            <text:p><text:s/>€ 21,9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.33" calcext:value-type="float">
            <text:p><text:s/>€ 7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29" calcext:value-type="float">
            <text:p><text:s/>€ 0,2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7" calcext:value-type="float">
            <text:p><text:s/>€ 11,70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5" calcext:value-type="float">
            <text:p><text:s/>€ 0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5" calcext:value-type="float">
            <text:p><text:s/>€ 0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.38" calcext:value-type="float">
            <text:p><text:s/>€ 7,3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0.63" calcext:value-type="float">
            <text:p><text:s/>€ 30,6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.71" calcext:value-type="float">
            <text:p><text:s/>€ 13,7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3" calcext:value-type="float">
            <text:p><text:s/>€ 0,3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2" calcext:value-type="float">
            <text:p><text:s/>€ 0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3.12" calcext:value-type="float">
            <text:p><text:s/>€ 33,1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52.28" calcext:value-type="float">
            <text:p><text:s/>€ 52,2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26" calcext:value-type="float">
            <text:p><text:s/>€ 0,2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79" calcext:value-type="float">
            <text:p><text:s/>€ 2,7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8" calcext:value-type="float">
            <text:p><text:s/>€ 0,4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8" calcext:value-type="float">
            <text:p><text:s/>€ 0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78" calcext:value-type="float">
            <text:p><text:s/>€ 8,7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96" calcext:value-type="float">
            <text:p><text:s/>€ 0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5" calcext:value-type="float">
            <text:p><text:s/>€ 0,1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63" calcext:value-type="float">
            <text:p><text:s/>€ 0,63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41" calcext:value-type="float">
            <text:p><text:s/>€ 0,4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92" calcext:value-type="float">
            <text:p><text:s/>€ 0,9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.84" calcext:value-type="float">
            <text:p><text:s/>€ 1,8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.97" calcext:value-type="float">
            <text:p><text:s/>€ 7,9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42" calcext:value-type="float">
            <text:p><text:s/>€ 11,4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.36" calcext:value-type="float">
            <text:p><text:s/>€ 11,3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96" calcext:value-type="float">
            <text:p><text:s/>€ 0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1" calcext:value-type="float">
            <text:p><text:s/>€ 0,3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72" calcext:value-type="float">
            <text:p><text:s/>€ 0,7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.17" calcext:value-type="float">
            <text:p><text:s/>€ 2,17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96" calcext:value-type="float">
            <text:p><text:s/>€ 0,96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9.74" calcext:value-type="float">
            <text:p><text:s/>€ 9,74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3.18" calcext:value-type="float">
            <text:p><text:s/>€ 23,18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32" calcext:value-type="float">
            <text:p><text:s/>€ 0,3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.65" calcext:value-type="float">
            <text:p><text:s/>€ 8,6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5" calcext:value-type="float">
            <text:p>1265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0.11" calcext:value-type="float">
            <text:p><text:s/>€ 0,11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266" calcext:value-type="float">
            <text:p>1266</text:p>
          </table:table-cell>
          <table:table-cell table:style-name="ce5" office:value-type="date" office:date-value="2023-04-11" calcext:value-type="date">
            <text:p>11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40314.9" calcext:value-type="float">
            <text:p><text:s/>€ 40.314,9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1268" calcext:value-type="float">
            <text:p>1268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320.68" calcext:value-type="float">
            <text:p><text:s/>€ 320,6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273" calcext:value-type="float">
            <text:p>1273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575.84" calcext:value-type="float">
            <text:p><text:s/>€ 575,84 </text:p>
          </table:table-cell>
          <table:table-cell table:style-name="ce3" office:value-type="float" office:value="35154" calcext:value-type="float">
            <text:p>35154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098.79" calcext:value-type="float">
            <text:p><text:s/>€ 17.098,7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86.62" calcext:value-type="float">
            <text:p><text:s/>€ 7.986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27" calcext:value-type="float">
            <text:p><text:s/>€ 42,2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7.25" calcext:value-type="float">
            <text:p><text:s/>€ 117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86.81" calcext:value-type="float">
            <text:p><text:s/>€ 2.686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.22" calcext:value-type="float">
            <text:p><text:s/>€ 88,2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646.97" calcext:value-type="float">
            <text:p><text:s/>€ 10.646,9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49.39" calcext:value-type="float">
            <text:p><text:s/>€ 6.949,3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9.91" calcext:value-type="float">
            <text:p><text:s/>€ 119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1.31" calcext:value-type="float">
            <text:p><text:s/>€ 81,3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26.5" calcext:value-type="float">
            <text:p><text:s/>€ 1.326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.53" calcext:value-type="float">
            <text:p><text:s/>€ 16,5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87" calcext:value-type="float">
            <text:p><text:s/>€ 10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4.2" calcext:value-type="float">
            <text:p><text:s/>€ 474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7.62" calcext:value-type="float">
            <text:p><text:s/>€ 217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08.75" calcext:value-type="float">
            <text:p><text:s/>€ 208,7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14.58" calcext:value-type="float">
            <text:p><text:s/>€ 914,5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1.89" calcext:value-type="float">
            <text:p><text:s/>€ 111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48" calcext:value-type="float">
            <text:p><text:s/>€ 13,4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7.52" calcext:value-type="float">
            <text:p><text:s/>€ 107,5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47" calcext:value-type="float">
            <text:p><text:s/>€ 11,4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7.27" calcext:value-type="float">
            <text:p><text:s/>€ 287,2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2.62" calcext:value-type="float">
            <text:p><text:s/>€ 172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73" calcext:value-type="float">
            <text:p><text:s/>€ 11,7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51.4" calcext:value-type="float">
            <text:p><text:s/>€ 351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0.23" calcext:value-type="float">
            <text:p><text:s/>€ 140,2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.68" calcext:value-type="float">
            <text:p><text:s/>€ 10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.41" calcext:value-type="float">
            <text:p><text:s/>€ 36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68.93" calcext:value-type="float">
            <text:p><text:s/>€ 1.168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37.11" calcext:value-type="float">
            <text:p><text:s/>€ 637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88.44" calcext:value-type="float">
            <text:p><text:s/>€ 4.388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13.33" calcext:value-type="float">
            <text:p><text:s/>€ 713,3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248.05" calcext:value-type="float">
            <text:p><text:s/>€ 5.248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20.6" calcext:value-type="float">
            <text:p><text:s/>€ 1.420,6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441.89" calcext:value-type="float">
            <text:p><text:s/>€ 3.441,8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714.36" calcext:value-type="float">
            <text:p><text:s/>€ 4.714,3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81" calcext:value-type="float">
            <text:p><text:s/>€ 42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09.18" calcext:value-type="float">
            <text:p><text:s/>€ 2.609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77.9" calcext:value-type="float">
            <text:p><text:s/>€ 1.377,9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60.03" calcext:value-type="float">
            <text:p><text:s/>€ 6.760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28" calcext:value-type="float">
            <text:p><text:s/>€ 13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8.2" calcext:value-type="float">
            <text:p><text:s/>€ 88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0.84" calcext:value-type="float">
            <text:p><text:s/>€ 50,8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18" calcext:value-type="float">
            <text:p><text:s/>€ 11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8.5" calcext:value-type="float">
            <text:p><text:s/>€ 158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0.06" calcext:value-type="float">
            <text:p><text:s/>€ 90,0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00.59" calcext:value-type="float">
            <text:p><text:s/>€ 1.100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77.61" calcext:value-type="float">
            <text:p><text:s/>€ 1.377,6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196.85" calcext:value-type="float">
            <text:p><text:s/>€ 2.196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26.37" calcext:value-type="float">
            <text:p><text:s/>€ 4.126,3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155.64" calcext:value-type="float">
            <text:p><text:s/>€ 3.155,6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802.68" calcext:value-type="float">
            <text:p><text:s/>€ 7.802,6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94.21" calcext:value-type="float">
            <text:p><text:s/>€ 194,2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" calcext:value-type="float">
            <text:p><text:s/>€ 46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8.45" calcext:value-type="float">
            <text:p><text:s/>€ 428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90.8" calcext:value-type="float">
            <text:p><text:s/>€ 1.690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79.62" calcext:value-type="float">
            <text:p><text:s/>€ 4.279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455.44" calcext:value-type="float">
            <text:p><text:s/>€ 4.455,4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02" calcext:value-type="float">
            <text:p><text:s/>€ 1.502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4" calcext:value-type="float">
            <text:p>1274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.05" calcext:value-type="float">
            <text:p><text:s/>€ 70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275" calcext:value-type="float">
            <text:p>1275</text:p>
          </table:table-cell>
          <table:table-cell table:style-name="ce5" office:value-type="date" office:date-value="2023-04-11" calcext:value-type="date">
            <text:p>11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20000" calcext:value-type="float">
            <text:p><text:s/>€ 20.000,00 </text:p>
          </table:table-cell>
          <table:table-cell table:style-name="ce3" office:value-type="float" office:value="35765" calcext:value-type="float">
            <text:p>35765</text:p>
          </table:table-cell>
          <table:table-cell table:number-columns-repeated="16377"/>
        </table:table-row>
        <table:table-row table:style-name="ro2">
          <table:table-cell table:style-name="ce3" office:value-type="float" office:value="1276" calcext:value-type="float">
            <text:p>1276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SORVEGLIANZA, E CUSTODIA E ACCOGLIENZA</text:p>
          </table:table-cell>
          <table:table-cell table:style-name="ce10" office:value-type="float" office:value="531.5" calcext:value-type="float">
            <text:p><text:s/>€ 531,5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1277" calcext:value-type="float">
            <text:p>1277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202.39" calcext:value-type="float">
            <text:p><text:s/>€ 7.202,3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1278" calcext:value-type="float">
            <text:p>1278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633.89" calcext:value-type="float">
            <text:p><text:s/>€ 4.633,8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1279" calcext:value-type="float">
            <text:p>1279</text:p>
          </table:table-cell>
          <table:table-cell table:style-name="ce5" office:value-type="date" office:date-value="2023-04-11" calcext:value-type="date">
            <text:p>1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608.33" calcext:value-type="float">
            <text:p><text:s/>€ 6.608,33 </text:p>
          </table:table-cell>
          <table:table-cell table:style-name="ce3" office:value-type="float" office:value="17084" calcext:value-type="float">
            <text:p>17084</text:p>
          </table:table-cell>
          <table:table-cell table:number-columns-repeated="16377"/>
        </table:table-row>
        <table:table-row table:style-name="ro2">
          <table:table-cell table:style-name="ce3" office:value-type="float" office:value="1285" calcext:value-type="float">
            <text:p>1285</text:p>
          </table:table-cell>
          <table:table-cell table:style-name="ce5" office:value-type="date" office:date-value="2023-04-12" calcext:value-type="date">
            <text:p>12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11440" calcext:value-type="float">
            <text:p><text:s/>€ 11.440,00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6377"/>
        </table:table-row>
        <table:table-row table:style-name="ro2">
          <table:table-cell table:style-name="ce3" office:value-type="float" office:value="1286" calcext:value-type="float">
            <text:p>1286</text:p>
          </table:table-cell>
          <table:table-cell table:style-name="ce5" office:value-type="date" office:date-value="2023-04-12" calcext:value-type="date">
            <text:p>12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9.99" calcext:value-type="float">
            <text:p><text:s/>€ 59,99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6377"/>
        </table:table-row>
        <table:table-row table:style-name="ro2">
          <table:table-cell table:style-name="ce3" office:value-type="float" office:value="1287" calcext:value-type="float">
            <text:p>1287</text:p>
          </table:table-cell>
          <table:table-cell table:style-name="ce5" office:value-type="date" office:date-value="2023-04-12" calcext:value-type="date">
            <text:p>12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2604" calcext:value-type="float">
            <text:p>32604</text:p>
          </table:table-cell>
          <table:table-cell table:number-columns-repeated="16377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33011.85" calcext:value-type="float">
            <text:p><text:s/>€ 33.011,85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1288" calcext:value-type="float">
            <text:p>1288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692.7" calcext:value-type="float">
            <text:p><text:s/>€ 1.692,70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1292" calcext:value-type="float">
            <text:p>1292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9694.89" calcext:value-type="float">
            <text:p><text:s/>€ 19.694,89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293" calcext:value-type="float">
            <text:p>1293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3052.67" calcext:value-type="float">
            <text:p><text:s/>€ 3.052,6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294" calcext:value-type="float">
            <text:p>1294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14497.72" calcext:value-type="float">
            <text:p><text:s/>€ 14.497,7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296" calcext:value-type="float">
            <text:p>1296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9785" calcext:value-type="float">
            <text:p>9785</text:p>
          </table:table-cell>
          <table:table-cell table:number-columns-repeated="16377"/>
        </table:table-row>
        <table:table-row table:style-name="ro2">
          <table:table-cell table:style-name="ce3" office:value-type="float" office:value="1297" calcext:value-type="float">
            <text:p>1297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30652" calcext:value-type="float">
            <text:p>30652</text:p>
          </table:table-cell>
          <table:table-cell table:number-columns-repeated="16377"/>
        </table:table-row>
        <table:table-row table:style-name="ro2">
          <table:table-cell table:style-name="ce3" office:value-type="float" office:value="1298" calcext:value-type="float">
            <text:p>1298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35879" calcext:value-type="float">
            <text:p>35879</text:p>
          </table:table-cell>
          <table:table-cell table:number-columns-repeated="16377"/>
        </table:table-row>
        <table:table-row table:style-name="ro2">
          <table:table-cell table:style-name="ce3" office:value-type="float" office:value="1299" calcext:value-type="float">
            <text:p>1299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6377"/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5" office:value-type="date" office:date-value="2023-04-12" calcext:value-type="date">
            <text:p>12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00" calcext:value-type="float">
            <text:p><text:s/>€ 1.500,00 </text:p>
          </table:table-cell>
          <table:table-cell table:style-name="ce3" office:value-type="float" office:value="35878" calcext:value-type="float">
            <text:p>35878</text:p>
          </table:table-cell>
          <table:table-cell table:number-columns-repeated="16377"/>
        </table:table-row>
        <table:table-row table:style-name="ro2">
          <table:table-cell table:style-name="ce3" office:value-type="float" office:value="1301" calcext:value-type="float">
            <text:p>1301</text:p>
          </table:table-cell>
          <table:table-cell table:style-name="ce5" office:value-type="date" office:date-value="2023-04-12" calcext:value-type="date">
            <text:p>12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9516" calcext:value-type="float">
            <text:p><text:s/>€ 9.516,00 </text:p>
          </table:table-cell>
          <table:table-cell table:style-name="ce3" office:value-type="float" office:value="22381" calcext:value-type="float">
            <text:p>22381</text:p>
          </table:table-cell>
          <table:table-cell table:number-columns-repeated="16377"/>
        </table:table-row>
        <table:table-row table:style-name="ro2">
          <table:table-cell table:style-name="ce3" office:value-type="float" office:value="1302" calcext:value-type="float">
            <text:p>1302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695.75" calcext:value-type="float">
            <text:p><text:s/>€ 1.695,7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303" calcext:value-type="float">
            <text:p>1303</text:p>
          </table:table-cell>
          <table:table-cell table:style-name="ce5" office:value-type="date" office:date-value="2023-04-13" calcext:value-type="date">
            <text:p>13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079.57" calcext:value-type="float">
            <text:p><text:s/>€ 3.079,5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4.5" calcext:value-type="float">
            <text:p><text:s/>€ 374,5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45.07" calcext:value-type="float">
            <text:p><text:s/>€ 545,0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6.34" calcext:value-type="float">
            <text:p><text:s/>€ 326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306" calcext:value-type="float">
            <text:p>1306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60.06" calcext:value-type="float">
            <text:p><text:s/>€ 1.560,0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307" calcext:value-type="float">
            <text:p>1307</text:p>
          </table:table-cell>
          <table:table-cell table:style-name="ce5" office:value-type="date" office:date-value="2023-04-14" calcext:value-type="date">
            <text:p>14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48000" calcext:value-type="float">
            <text:p><text:s/>€ 48.000,00 </text:p>
          </table:table-cell>
          <table:table-cell table:style-name="ce3" office:value-type="float" office:value="35171" calcext:value-type="float">
            <text:p>35171</text:p>
          </table:table-cell>
          <table:table-cell table:number-columns-repeated="16377"/>
        </table:table-row>
        <table:table-row table:style-name="ro2">
          <table:table-cell table:style-name="ce3" office:value-type="float" office:value="1308" calcext:value-type="float">
            <text:p>1308</text:p>
          </table:table-cell>
          <table:table-cell table:style-name="ce5" office:value-type="date" office:date-value="2023-04-14" calcext:value-type="date">
            <text:p>14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34263.54" calcext:value-type="float">
            <text:p><text:s/>€ 34.263,54 </text:p>
          </table:table-cell>
          <table:table-cell table:style-name="ce3" office:value-type="float" office:value="35171" calcext:value-type="float">
            <text:p>35171</text:p>
          </table:table-cell>
          <table:table-cell table:number-columns-repeated="16377"/>
        </table:table-row>
        <table:table-row table:style-name="ro2">
          <table:table-cell table:style-name="ce3" office:value-type="float" office:value="1309" calcext:value-type="float">
            <text:p>1309</text:p>
          </table:table-cell>
          <table:table-cell table:style-name="ce5" office:value-type="date" office:date-value="2023-04-14" calcext:value-type="date">
            <text:p>14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195.2" calcext:value-type="float">
            <text:p><text:s/>€ 195,20 </text:p>
          </table:table-cell>
          <table:table-cell table:style-name="ce3" office:value-type="float" office:value="7014" calcext:value-type="float">
            <text:p>7014</text:p>
          </table:table-cell>
          <table:table-cell table:number-columns-repeated="16377"/>
        </table:table-row>
        <table:table-row table:style-name="ro2">
          <table:table-cell table:style-name="ce3" office:value-type="float" office:value="1310" calcext:value-type="float">
            <text:p>1310</text:p>
          </table:table-cell>
          <table:table-cell table:style-name="ce5" office:value-type="date" office:date-value="2023-04-19" calcext:value-type="date">
            <text:p>19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739.29" calcext:value-type="float">
            <text:p><text:s/>€ 3.739,29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1311" calcext:value-type="float">
            <text:p>1311</text:p>
          </table:table-cell>
          <table:table-cell table:style-name="ce5" office:value-type="date" office:date-value="2023-04-14" calcext:value-type="date">
            <text:p>14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812.08" calcext:value-type="float">
            <text:p><text:s/>€ 812,08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1312" calcext:value-type="float">
            <text:p>1312</text:p>
          </table:table-cell>
          <table:table-cell table:style-name="ce5" office:value-type="date" office:date-value="2023-04-14" calcext:value-type="date">
            <text:p>14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403" calcext:value-type="float">
            <text:p><text:s/>€ 1.403,00 </text:p>
          </table:table-cell>
          <table:table-cell table:style-name="ce3" office:value-type="float" office:value="35779" calcext:value-type="float">
            <text:p>35779</text:p>
          </table:table-cell>
          <table:table-cell table:number-columns-repeated="16377"/>
        </table:table-row>
        <table:table-row table:style-name="ro2">
          <table:table-cell table:style-name="ce3" office:value-type="float" office:value="1315" calcext:value-type="float">
            <text:p>1315</text:p>
          </table:table-cell>
          <table:table-cell table:style-name="ce5" office:value-type="date" office:date-value="2023-04-14" calcext:value-type="date">
            <text:p>14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669.09" calcext:value-type="float">
            <text:p><text:s/>€ 669,0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316" calcext:value-type="float">
            <text:p>1316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6.8" calcext:value-type="float">
            <text:p><text:s/>€ 66,8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1317" calcext:value-type="float">
            <text:p>1317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1318" calcext:value-type="float">
            <text:p>1318</text:p>
          </table:table-cell>
          <table:table-cell table:style-name="ce5" office:value-type="date" office:date-value="2023-04-18" calcext:value-type="date">
            <text:p>1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QUOTE DI ASSOCIAZIONI</text:p>
          </table:table-cell>
          <table:table-cell table:style-name="ce10" office:value-type="float" office:value="2078.93" calcext:value-type="float">
            <text:p><text:s/>€ 2.078,93 </text:p>
          </table:table-cell>
          <table:table-cell table:style-name="ce3" office:value-type="float" office:value="7200" calcext:value-type="float">
            <text:p>7200</text:p>
          </table:table-cell>
          <table:table-cell table:number-columns-repeated="16377"/>
        </table:table-row>
        <table:table-row table:style-name="ro2">
          <table:table-cell table:style-name="ce3" office:value-type="float" office:value="1319" calcext:value-type="float">
            <text:p>1319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2288.23" calcext:value-type="float">
            <text:p><text:s/>€ 2.288,23 </text:p>
          </table:table-cell>
          <table:table-cell table:style-name="ce3" office:value-type="float" office:value="35880" calcext:value-type="float">
            <text:p>35880</text:p>
          </table:table-cell>
          <table:table-cell table:number-columns-repeated="16377"/>
        </table:table-row>
        <table:table-row table:style-name="ro2">
          <table:table-cell table:style-name="ce3" office:value-type="float" office:value="1320" calcext:value-type="float">
            <text:p>132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1" calcext:value-type="float">
            <text:p><text:s/>€ 81,00 </text:p>
          </table:table-cell>
          <table:table-cell table:style-name="ce3" office:value-type="float" office:value="20001" calcext:value-type="float">
            <text:p>20001</text:p>
          </table:table-cell>
          <table:table-cell table:number-columns-repeated="16377"/>
        </table:table-row>
        <table:table-row table:style-name="ro2">
          <table:table-cell table:style-name="ce3" office:value-type="float" office:value="1321" calcext:value-type="float">
            <text:p>1321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9.3" calcext:value-type="float">
            <text:p><text:s/>€ 119,30 </text:p>
          </table:table-cell>
          <table:table-cell table:style-name="ce3" office:value-type="float" office:value="35883" calcext:value-type="float">
            <text:p>35883</text:p>
          </table:table-cell>
          <table:table-cell table:number-columns-repeated="16377"/>
        </table:table-row>
        <table:table-row table:style-name="ro2">
          <table:table-cell table:style-name="ce3" office:value-type="float" office:value="1322" calcext:value-type="float">
            <text:p>1322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6733.44" calcext:value-type="float">
            <text:p><text:s/>€ 6.733,44 </text:p>
          </table:table-cell>
          <table:table-cell table:style-name="ce3" office:value-type="float" office:value="2950" calcext:value-type="float">
            <text:p>2950</text:p>
          </table:table-cell>
          <table:table-cell table:number-columns-repeated="16377"/>
        </table:table-row>
        <table:table-row table:style-name="ro2">
          <table:table-cell table:style-name="ce3" office:value-type="float" office:value="1323" calcext:value-type="float">
            <text:p>1323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940.61" calcext:value-type="float">
            <text:p><text:s/>€ 2.940,61 </text:p>
          </table:table-cell>
          <table:table-cell table:style-name="ce3" office:value-type="float" office:value="5041" calcext:value-type="float">
            <text:p>5041</text:p>
          </table:table-cell>
          <table:table-cell table:number-columns-repeated="16377"/>
        </table:table-row>
        <table:table-row table:style-name="ro2">
          <table:table-cell table:style-name="ce3" office:value-type="float" office:value="1324" calcext:value-type="float">
            <text:p>1324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1058.59" calcext:value-type="float">
            <text:p><text:s/>€ 1.058,59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6377"/>
        </table:table-row>
        <table:table-row table:style-name="ro2">
          <table:table-cell table:style-name="ce3" office:value-type="float" office:value="1325" calcext:value-type="float">
            <text:p>1325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6361.43" calcext:value-type="float">
            <text:p><text:s/>€ 276.361,43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1327" calcext:value-type="float">
            <text:p>1327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95920" calcext:value-type="float">
            <text:p><text:s/>€ 95.920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1328" calcext:value-type="float">
            <text:p>1328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84.82" calcext:value-type="float">
            <text:p><text:s/>€ 1.584,82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6377"/>
        </table:table-row>
        <table:table-row table:style-name="ro2">
          <table:table-cell table:style-name="ce3" office:value-type="float" office:value="1329" calcext:value-type="float">
            <text:p>1329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545.6" calcext:value-type="float">
            <text:p><text:s/>€ 1.545,6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100" calcext:value-type="float">
            <text:p><text:s/>€ 6.100,00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6377"/>
        </table:table-row>
        <table:table-row table:style-name="ro2">
          <table:table-cell table:style-name="ce3" office:value-type="float" office:value="1331" calcext:value-type="float">
            <text:p>1331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650.01" calcext:value-type="float">
            <text:p><text:s/>€ 4.650,01 </text:p>
          </table:table-cell>
          <table:table-cell table:style-name="ce3" office:value-type="float" office:value="16813" calcext:value-type="float">
            <text:p>16813</text:p>
          </table:table-cell>
          <table:table-cell table:number-columns-repeated="16377"/>
        </table:table-row>
        <table:table-row table:style-name="ro2">
          <table:table-cell table:style-name="ce3" office:value-type="float" office:value="1332" calcext:value-type="float">
            <text:p>1332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40" calcext:value-type="float">
            <text:p><text:s/>€ 2.040,00 </text:p>
          </table:table-cell>
          <table:table-cell table:style-name="ce3" office:value-type="float" office:value="21423" calcext:value-type="float">
            <text:p>21423</text:p>
          </table:table-cell>
          <table:table-cell table:number-columns-repeated="16377"/>
        </table:table-row>
        <table:table-row table:style-name="ro2">
          <table:table-cell table:style-name="ce3" office:value-type="float" office:value="1333" calcext:value-type="float">
            <text:p>1333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900" calcext:value-type="float">
            <text:p><text:s/>€ 4.900,00 </text:p>
          </table:table-cell>
          <table:table-cell table:style-name="ce3" office:value-type="float" office:value="1717" calcext:value-type="float">
            <text:p>1717</text:p>
          </table:table-cell>
          <table:table-cell table:number-columns-repeated="16377"/>
        </table:table-row>
        <table:table-row table:style-name="ro2">
          <table:table-cell table:style-name="ce3" office:value-type="float" office:value="1334" calcext:value-type="float">
            <text:p>1334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6377"/>
        </table:table-row>
        <table:table-row table:style-name="ro2">
          <table:table-cell table:style-name="ce3" office:value-type="float" office:value="1335" calcext:value-type="float">
            <text:p>1335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26438.67" calcext:value-type="float">
            <text:p><text:s/>€ 726.438,67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336" calcext:value-type="float">
            <text:p>1336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06278.45" calcext:value-type="float">
            <text:p><text:s/>€ 306.278,4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340" calcext:value-type="float">
            <text:p>1340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" calcext:value-type="float">
            <text:p><text:s/>€ 3,00 </text:p>
          </table:table-cell>
          <table:table-cell table:style-name="ce3" office:value-type="float" office:value="11570" calcext:value-type="float">
            <text:p>11570</text:p>
          </table:table-cell>
          <table:table-cell table:number-columns-repeated="16377"/>
        </table:table-row>
        <table:table-row table:style-name="ro2">
          <table:table-cell table:style-name="ce3" office:value-type="float" office:value="1342" calcext:value-type="float">
            <text:p>1342</text:p>
          </table:table-cell>
          <table:table-cell table:style-name="ce5" office:value-type="date" office:date-value="2023-04-17" calcext:value-type="date">
            <text:p>17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664.63" calcext:value-type="float">
            <text:p><text:s/>€ 2.664,63 </text:p>
          </table:table-cell>
          <table:table-cell table:style-name="ce3" office:value-type="float" office:value="21128" calcext:value-type="float">
            <text:p>21128</text:p>
          </table:table-cell>
          <table:table-cell table:number-columns-repeated="16377"/>
        </table:table-row>
        <table:table-row table:style-name="ro2">
          <table:table-cell table:style-name="ce3" office:value-type="float" office:value="1343" calcext:value-type="float">
            <text:p>1343</text:p>
          </table:table-cell>
          <table:table-cell table:style-name="ce5" office:value-type="date" office:date-value="2023-04-17" calcext:value-type="date">
            <text:p>17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176.69" calcext:value-type="float">
            <text:p><text:s/>€ 1.176,69 </text:p>
          </table:table-cell>
          <table:table-cell table:style-name="ce3" office:value-type="float" office:value="21128" calcext:value-type="float">
            <text:p>21128</text:p>
          </table:table-cell>
          <table:table-cell table:number-columns-repeated="16377"/>
        </table:table-row>
        <table:table-row table:style-name="ro2">
          <table:table-cell table:style-name="ce3" office:value-type="float" office:value="1344" calcext:value-type="float">
            <text:p>1344</text:p>
          </table:table-cell>
          <table:table-cell table:style-name="ce5" office:value-type="date" office:date-value="2023-04-17" calcext:value-type="date">
            <text:p>1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NERI PER SERVIZIO DI TESORERIA</text:p>
          </table:table-cell>
          <table:table-cell table:style-name="ce10" office:value-type="float" office:value="11111.76" calcext:value-type="float">
            <text:p><text:s/>€ 11.111,76 </text:p>
          </table:table-cell>
          <table:table-cell table:style-name="ce3" office:value-type="float" office:value="32110" calcext:value-type="float">
            <text:p>32110</text:p>
          </table:table-cell>
          <table:table-cell table:number-columns-repeated="16377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31.42" calcext:value-type="float">
            <text:p><text:s/>€ 131,42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6377"/>
        </table:table-row>
        <table:table-row table:style-name="ro2">
          <table:table-cell table:style-name="ce3" office:value-type="float" office:value="1368" calcext:value-type="float">
            <text:p>1368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MANUTENZIONE ORDINARIA E RIPARAZIONI DI MACCHINE PER UFFICIO</text:p>
          </table:table-cell>
          <table:table-cell table:style-name="ce10" office:value-type="float" office:value="125.86" calcext:value-type="float">
            <text:p><text:s/>€ 125,86 </text:p>
          </table:table-cell>
          <table:table-cell table:style-name="ce3" office:value-type="float" office:value="32552" calcext:value-type="float">
            <text:p>32552</text:p>
          </table:table-cell>
          <table:table-cell table:number-columns-repeated="16377"/>
        </table:table-row>
        <table:table-row table:style-name="ro2">
          <table:table-cell table:style-name="ce3" office:value-type="float" office:value="1369" calcext:value-type="float">
            <text:p>1369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7.7" calcext:value-type="float">
            <text:p><text:s/>€ 347,7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6377"/>
        </table:table-row>
        <table:table-row table:style-name="ro2">
          <table:table-cell table:style-name="ce3" office:value-type="float" office:value="1370" calcext:value-type="float">
            <text:p>1370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75" calcext:value-type="float">
            <text:p><text:s/>€ 75,00 </text:p>
          </table:table-cell>
          <table:table-cell table:style-name="ce3" office:value-type="float" office:value="35769" calcext:value-type="float">
            <text:p>35769</text:p>
          </table:table-cell>
          <table:table-cell table:number-columns-repeated="16377"/>
        </table:table-row>
        <table:table-row table:style-name="ro2">
          <table:table-cell table:style-name="ce3" office:value-type="float" office:value="1371" calcext:value-type="float">
            <text:p>1371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167.66" calcext:value-type="float">
            <text:p><text:s/>€ 13.167,66 </text:p>
          </table:table-cell>
          <table:table-cell table:style-name="ce3" office:value-type="float" office:value="33282" calcext:value-type="float">
            <text:p>33282</text:p>
          </table:table-cell>
          <table:table-cell table:number-columns-repeated="16377"/>
        </table:table-row>
        <table:table-row table:style-name="ro2">
          <table:table-cell table:style-name="ce3" office:value-type="float" office:value="1372" calcext:value-type="float">
            <text:p>1372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5250" calcext:value-type="float">
            <text:p><text:s/>€ 15.250,00 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6377"/>
        </table:table-row>
        <table:table-row table:style-name="ro2">
          <table:table-cell table:style-name="ce3" office:value-type="float" office:value="1373" calcext:value-type="float">
            <text:p>1373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202.39" calcext:value-type="float">
            <text:p><text:s/>€ 7.202,3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1374" calcext:value-type="float">
            <text:p>1374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74.62" calcext:value-type="float">
            <text:p><text:s/>€ 4.274,62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40.3" calcext:value-type="float">
            <text:p><text:s/>€ 240,30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376" calcext:value-type="float">
            <text:p>1376</text:p>
          </table:table-cell>
          <table:table-cell table:style-name="ce5" office:value-type="date" office:date-value="2023-04-19" calcext:value-type="date">
            <text:p>19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180" calcext:value-type="float">
            <text:p><text:s/>€ 180,00 </text:p>
          </table:table-cell>
          <table:table-cell table:style-name="ce3" office:value-type="float" office:value="35881" calcext:value-type="float">
            <text:p>35881</text:p>
          </table:table-cell>
          <table:table-cell table:number-columns-repeated="16377"/>
        </table:table-row>
        <table:table-row table:style-name="ro2">
          <table:table-cell table:style-name="ce3" office:value-type="float" office:value="1379" calcext:value-type="float">
            <text:p>1379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31.5" calcext:value-type="float">
            <text:p><text:s/>€ 131,5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1380" calcext:value-type="float">
            <text:p>1380</text:p>
          </table:table-cell>
          <table:table-cell table:style-name="ce5" office:value-type="date" office:date-value="2023-04-27" calcext:value-type="date">
            <text:p>27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418.07" calcext:value-type="float">
            <text:p><text:s/>€ 32.418,07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1381" calcext:value-type="float">
            <text:p>1381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10.55" calcext:value-type="float">
            <text:p><text:s/>€ 4.410,5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6377"/>
        </table:table-row>
        <table:table-row table:style-name="ro2">
          <table:table-cell table:style-name="ce3" office:value-type="float" office:value="1391" calcext:value-type="float">
            <text:p>1391</text:p>
          </table:table-cell>
          <table:table-cell table:style-name="ce5" office:value-type="date" office:date-value="2023-04-19" calcext:value-type="date">
            <text:p>19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056.81" calcext:value-type="float">
            <text:p><text:s/>€ 2.056,81 </text:p>
          </table:table-cell>
          <table:table-cell table:style-name="ce3" office:value-type="float" office:value="29831" calcext:value-type="float">
            <text:p>29831</text:p>
          </table:table-cell>
          <table:table-cell table:number-columns-repeated="16377"/>
        </table:table-row>
        <table:table-row table:style-name="ro2">
          <table:table-cell table:style-name="ce3" office:value-type="float" office:value="1392" calcext:value-type="float">
            <text:p>1392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040" calcext:value-type="float">
            <text:p><text:s/>€ 1.040,00 </text:p>
          </table:table-cell>
          <table:table-cell table:style-name="ce3" office:value-type="float" office:value="33267" calcext:value-type="float">
            <text:p>33267</text:p>
          </table:table-cell>
          <table:table-cell table:number-columns-repeated="16377"/>
        </table:table-row>
        <table:table-row table:style-name="ro2">
          <table:table-cell table:style-name="ce3" office:value-type="float" office:value="1394" calcext:value-type="float">
            <text:p>1394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454.92" calcext:value-type="float">
            <text:p><text:s/>€ 10.454,92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6377"/>
        </table:table-row>
        <table:table-row table:style-name="ro2">
          <table:table-cell table:style-name="ce3" office:value-type="float" office:value="1395" calcext:value-type="float">
            <text:p>1395</text:p>
          </table:table-cell>
          <table:table-cell table:style-name="ce5" office:value-type="date" office:date-value="2023-04-21" calcext:value-type="date">
            <text:p>21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3827.32" calcext:value-type="float">
            <text:p><text:s/>€ 13.827,32 </text:p>
          </table:table-cell>
          <table:table-cell table:style-name="ce3" office:value-type="float" office:value="20141" calcext:value-type="float">
            <text:p>20141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643.29" calcext:value-type="float">
            <text:p><text:s/>€ 2.643,2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67.41" calcext:value-type="float">
            <text:p><text:s/>€ 467,4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17.57" calcext:value-type="float">
            <text:p><text:s/>€ 1.217,5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34.84" calcext:value-type="float">
            <text:p><text:s/>€ 534,8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8.66" calcext:value-type="float">
            <text:p><text:s/>€ 88,6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403.47" calcext:value-type="float">
            <text:p><text:s/>€ 2.403,4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2.57" calcext:value-type="float">
            <text:p><text:s/>€ 62,5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0.49" calcext:value-type="float">
            <text:p><text:s/>€ 90,4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766.69" calcext:value-type="float">
            <text:p><text:s/>€ 4.766,6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45.21" calcext:value-type="float">
            <text:p><text:s/>€ 445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63" calcext:value-type="float">
            <text:p><text:s/>€ 0,6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48.25" calcext:value-type="float">
            <text:p><text:s/>€ 848,2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.58" calcext:value-type="float">
            <text:p><text:s/>€ 5,5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.54" calcext:value-type="float">
            <text:p><text:s/>€ 4,5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144.79" calcext:value-type="float">
            <text:p><text:s/>€ 3.144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416.91" calcext:value-type="float">
            <text:p><text:s/>€ 1.416,9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.5" calcext:value-type="float">
            <text:p><text:s/>€ 13,5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03" calcext:value-type="float">
            <text:p><text:s/>€ 603,0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53.8" calcext:value-type="float">
            <text:p><text:s/>€ 353,8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399" calcext:value-type="float">
            <text:p>13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45.75" calcext:value-type="float">
            <text:p><text:s/>€ 645,7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20" calcext:value-type="float">
            <text:p><text:s/>€ 120,00 </text:p>
          </table:table-cell>
          <table:table-cell table:style-name="ce3" office:value-type="float" office:value="11557" calcext:value-type="float">
            <text:p>11557</text:p>
          </table:table-cell>
          <table:table-cell table:number-columns-repeated="16377"/>
        </table:table-row>
        <table:table-row table:style-name="ro2">
          <table:table-cell table:style-name="ce3" office:value-type="float" office:value="1401" calcext:value-type="float">
            <text:p>140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PESE DI CONDOMINIO</text:p>
          </table:table-cell>
          <table:table-cell table:style-name="ce10" office:value-type="float" office:value="669.54" calcext:value-type="float">
            <text:p><text:s/>€ 669,54 </text:p>
          </table:table-cell>
          <table:table-cell table:style-name="ce3" office:value-type="float" office:value="34982" calcext:value-type="float">
            <text:p>34982</text:p>
          </table:table-cell>
          <table:table-cell table:number-columns-repeated="16377"/>
        </table:table-row>
        <table:table-row table:style-name="ro2">
          <table:table-cell table:style-name="ce3" office:value-type="float" office:value="1402" calcext:value-type="float">
            <text:p>140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290804.38" calcext:value-type="float">
            <text:p><text:s/>€ 290.804,3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1403" calcext:value-type="float">
            <text:p>140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82319.15" calcext:value-type="float">
            <text:p><text:s/>€ 782.31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404" calcext:value-type="float">
            <text:p>1404</text:p>
          </table:table-cell>
          <table:table-cell table:style-name="ce5" office:value-type="date" office:date-value="2023-04-26" calcext:value-type="date">
            <text:p>26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0525.07" calcext:value-type="float">
            <text:p><text:s/>€ 20.525,07 </text:p>
          </table:table-cell>
          <table:table-cell table:style-name="ce3" office:value-type="float" office:value="32675" calcext:value-type="float">
            <text:p>32675</text:p>
          </table:table-cell>
          <table:table-cell table:number-columns-repeated="16377"/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5" office:value-type="date" office:date-value="2023-04-26" calcext:value-type="date">
            <text:p>26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96.39" calcext:value-type="float">
            <text:p><text:s/>€ 1.596,39 </text:p>
          </table:table-cell>
          <table:table-cell table:style-name="ce3" office:value-type="float" office:value="35771" calcext:value-type="float">
            <text:p>35771</text:p>
          </table:table-cell>
          <table:table-cell table:number-columns-repeated="16377"/>
        </table:table-row>
        <table:table-row table:style-name="ro2">
          <table:table-cell table:style-name="ce3" office:value-type="float" office:value="1406" calcext:value-type="float">
            <text:p>1406</text:p>
          </table:table-cell>
          <table:table-cell table:style-name="ce5" office:value-type="date" office:date-value="2023-04-26" calcext:value-type="date">
            <text:p>26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62.78" calcext:value-type="float">
            <text:p><text:s/>€ 562,78 </text:p>
          </table:table-cell>
          <table:table-cell table:style-name="ce3" office:value-type="float" office:value="35770" calcext:value-type="float">
            <text:p>35770</text:p>
          </table:table-cell>
          <table:table-cell table:number-columns-repeated="16377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4282.69" calcext:value-type="float">
            <text:p><text:s/>€ 4.282,69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6377"/>
        </table:table-row>
        <table:table-row table:style-name="ro2">
          <table:table-cell table:style-name="ce3" office:value-type="float" office:value="1407" calcext:value-type="float">
            <text:p>140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1916.84" calcext:value-type="float">
            <text:p><text:s/>€ 21.916,84 </text:p>
          </table:table-cell>
          <table:table-cell table:style-name="ce3" office:value-type="float" office:value="32128" calcext:value-type="float">
            <text:p>32128</text:p>
          </table:table-cell>
          <table:table-cell table:number-columns-repeated="16377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162742.23" calcext:value-type="float">
            <text:p><text:s/>€ 162.742,23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6377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81371.12" calcext:value-type="float">
            <text:p><text:s/>€ 81.371,12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6377"/>
        </table:table-row>
        <table:table-row table:style-name="ro2">
          <table:table-cell table:style-name="ce3" office:value-type="float" office:value="1408" calcext:value-type="float">
            <text:p>140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52860.09" calcext:value-type="float">
            <text:p><text:s/>€ 252.860,09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6377"/>
        </table:table-row>
        <table:table-row table:style-name="ro2">
          <table:table-cell table:style-name="ce3" office:value-type="float" office:value="1409" calcext:value-type="float">
            <text:p>1409</text:p>
          </table:table-cell>
          <table:table-cell table:style-name="ce5" office:value-type="date" office:date-value="2023-04-26" calcext:value-type="date">
            <text:p>26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1806.73" calcext:value-type="float">
            <text:p><text:s/>€ 91.806,73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1410" calcext:value-type="float">
            <text:p>1410</text:p>
          </table:table-cell>
          <table:table-cell table:style-name="ce5" office:value-type="date" office:date-value="2023-04-26" calcext:value-type="date">
            <text:p>26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5774.26" calcext:value-type="float">
            <text:p><text:s/>€ 95.774,26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1411" calcext:value-type="float">
            <text:p>141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66666" calcext:value-type="float">
            <text:p><text:s/>€ 166.666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6377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500.41" calcext:value-type="float">
            <text:p><text:s/>€ 4.500,4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141.17" calcext:value-type="float">
            <text:p><text:s/>€ 1.141,1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1412" calcext:value-type="float">
            <text:p>141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606.7" calcext:value-type="float">
            <text:p><text:s/>€ 4.606,70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1413" calcext:value-type="float">
            <text:p>1413</text:p>
          </table:table-cell>
          <table:table-cell table:style-name="ce5" office:value-type="date" office:date-value="2023-04-26" calcext:value-type="date">
            <text:p>26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3806.4" calcext:value-type="float">
            <text:p><text:s/>€ 3.806,40 </text:p>
          </table:table-cell>
          <table:table-cell table:style-name="ce3" office:value-type="float" office:value="16892" calcext:value-type="float">
            <text:p>16892</text:p>
          </table:table-cell>
          <table:table-cell table:number-columns-repeated="16377"/>
        </table:table-row>
        <table:table-row table:style-name="ro2">
          <table:table-cell table:style-name="ce3" office:value-type="float" office:value="1414" calcext:value-type="float">
            <text:p>141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1126" calcext:value-type="float">
            <text:p>11126</text:p>
          </table:table-cell>
          <table:table-cell table:number-columns-repeated="16377"/>
        </table:table-row>
        <table:table-row table:style-name="ro2">
          <table:table-cell table:style-name="ce3" office:value-type="float" office:value="1415" calcext:value-type="float">
            <text:p>141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2907" calcext:value-type="float">
            <text:p>12907</text:p>
          </table:table-cell>
          <table:table-cell table:number-columns-repeated="16377"/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2907" calcext:value-type="float">
            <text:p>12907</text:p>
          </table:table-cell>
          <table:table-cell table:number-columns-repeated="16377"/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17060" calcext:value-type="float">
            <text:p>17060</text:p>
          </table:table-cell>
          <table:table-cell table:number-columns-repeated="16377"/>
        </table:table-row>
        <table:table-row table:style-name="ro2">
          <table:table-cell table:style-name="ce3" office:value-type="float" office:value="1418" calcext:value-type="float">
            <text:p>141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0151" calcext:value-type="float">
            <text:p>20151</text:p>
          </table:table-cell>
          <table:table-cell table:number-columns-repeated="16377"/>
        </table:table-row>
        <table:table-row table:style-name="ro2">
          <table:table-cell table:style-name="ce3" office:value-type="float" office:value="1419" calcext:value-type="float">
            <text:p>141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265" calcext:value-type="float">
            <text:p>21265</text:p>
          </table:table-cell>
          <table:table-cell table:number-columns-repeated="16377"/>
        </table:table-row>
        <table:table-row table:style-name="ro2">
          <table:table-cell table:style-name="ce3" office:value-type="float" office:value="1420" calcext:value-type="float">
            <text:p>142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272" calcext:value-type="float">
            <text:p>21272</text:p>
          </table:table-cell>
          <table:table-cell table:number-columns-repeated="16377"/>
        </table:table-row>
        <table:table-row table:style-name="ro2">
          <table:table-cell table:style-name="ce3" office:value-type="float" office:value="1421" calcext:value-type="float">
            <text:p>142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449" calcext:value-type="float">
            <text:p>21449</text:p>
          </table:table-cell>
          <table:table-cell table:number-columns-repeated="16377"/>
        </table:table-row>
        <table:table-row table:style-name="ro2">
          <table:table-cell table:style-name="ce3" office:value-type="float" office:value="1422" calcext:value-type="float">
            <text:p>142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1449" calcext:value-type="float">
            <text:p>21449</text:p>
          </table:table-cell>
          <table:table-cell table:number-columns-repeated="16377"/>
        </table:table-row>
        <table:table-row table:style-name="ro2">
          <table:table-cell table:style-name="ce3" office:value-type="float" office:value="1423" calcext:value-type="float">
            <text:p>142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2769" calcext:value-type="float">
            <text:p>22769</text:p>
          </table:table-cell>
          <table:table-cell table:number-columns-repeated="16377"/>
        </table:table-row>
        <table:table-row table:style-name="ro2">
          <table:table-cell table:style-name="ce3" office:value-type="float" office:value="1424" calcext:value-type="float">
            <text:p>142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3732" calcext:value-type="float">
            <text:p>23732</text:p>
          </table:table-cell>
          <table:table-cell table:number-columns-repeated="16377"/>
        </table:table-row>
        <table:table-row table:style-name="ro2">
          <table:table-cell table:style-name="ce3" office:value-type="float" office:value="1425" calcext:value-type="float">
            <text:p>142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4146" calcext:value-type="float">
            <text:p>24146</text:p>
          </table:table-cell>
          <table:table-cell table:number-columns-repeated="16377"/>
        </table:table-row>
        <table:table-row table:style-name="ro2">
          <table:table-cell table:style-name="ce3" office:value-type="float" office:value="1426" calcext:value-type="float">
            <text:p>142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063" calcext:value-type="float">
            <text:p>25063</text:p>
          </table:table-cell>
          <table:table-cell table:number-columns-repeated="16377"/>
        </table:table-row>
        <table:table-row table:style-name="ro2">
          <table:table-cell table:style-name="ce3" office:value-type="float" office:value="1427" calcext:value-type="float">
            <text:p>142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063" calcext:value-type="float">
            <text:p>25063</text:p>
          </table:table-cell>
          <table:table-cell table:number-columns-repeated="16377"/>
        </table:table-row>
        <table:table-row table:style-name="ro2">
          <table:table-cell table:style-name="ce3" office:value-type="float" office:value="1428" calcext:value-type="float">
            <text:p>142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16377"/>
        </table:table-row>
        <table:table-row table:style-name="ro2">
          <table:table-cell table:style-name="ce3" office:value-type="float" office:value="1429" calcext:value-type="float">
            <text:p>142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16377"/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366" calcext:value-type="float">
            <text:p>25366</text:p>
          </table:table-cell>
          <table:table-cell table:number-columns-repeated="16377"/>
        </table:table-row>
        <table:table-row table:style-name="ro2">
          <table:table-cell table:style-name="ce3" office:value-type="float" office:value="1431" calcext:value-type="float">
            <text:p>143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5581" calcext:value-type="float">
            <text:p>25581</text:p>
          </table:table-cell>
          <table:table-cell table:number-columns-repeated="16377"/>
        </table:table-row>
        <table:table-row table:style-name="ro2">
          <table:table-cell table:style-name="ce3" office:value-type="float" office:value="1432" calcext:value-type="float">
            <text:p>143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6963" calcext:value-type="float">
            <text:p>26963</text:p>
          </table:table-cell>
          <table:table-cell table:number-columns-repeated="16377"/>
        </table:table-row>
        <table:table-row table:style-name="ro2">
          <table:table-cell table:style-name="ce3" office:value-type="float" office:value="1433" calcext:value-type="float">
            <text:p>143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6978" calcext:value-type="float">
            <text:p>26978</text:p>
          </table:table-cell>
          <table:table-cell table:number-columns-repeated="16377"/>
        </table:table-row>
        <table:table-row table:style-name="ro2">
          <table:table-cell table:style-name="ce3" office:value-type="float" office:value="1434" calcext:value-type="float">
            <text:p>143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6978" calcext:value-type="float">
            <text:p>26978</text:p>
          </table:table-cell>
          <table:table-cell table:number-columns-repeated="16377"/>
        </table:table-row>
        <table:table-row table:style-name="ro2">
          <table:table-cell table:style-name="ce3" office:value-type="float" office:value="1435" calcext:value-type="float">
            <text:p>143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471" calcext:value-type="float">
            <text:p>27471</text:p>
          </table:table-cell>
          <table:table-cell table:number-columns-repeated="16377"/>
        </table:table-row>
        <table:table-row table:style-name="ro2">
          <table:table-cell table:style-name="ce3" office:value-type="float" office:value="1436" calcext:value-type="float">
            <text:p>143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471" calcext:value-type="float">
            <text:p>27471</text:p>
          </table:table-cell>
          <table:table-cell table:number-columns-repeated="16377"/>
        </table:table-row>
        <table:table-row table:style-name="ro2">
          <table:table-cell table:style-name="ce3" office:value-type="float" office:value="1437" calcext:value-type="float">
            <text:p>143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713" calcext:value-type="float">
            <text:p>27713</text:p>
          </table:table-cell>
          <table:table-cell table:number-columns-repeated="16377"/>
        </table:table-row>
        <table:table-row table:style-name="ro2">
          <table:table-cell table:style-name="ce3" office:value-type="float" office:value="1438" calcext:value-type="float">
            <text:p>143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20" calcext:value-type="float">
            <text:p>27820</text:p>
          </table:table-cell>
          <table:table-cell table:number-columns-repeated="16377"/>
        </table:table-row>
        <table:table-row table:style-name="ro2">
          <table:table-cell table:style-name="ce3" office:value-type="float" office:value="1439" calcext:value-type="float">
            <text:p>143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98" calcext:value-type="float">
            <text:p>27898</text:p>
          </table:table-cell>
          <table:table-cell table:number-columns-repeated="16377"/>
        </table:table-row>
        <table:table-row table:style-name="ro2">
          <table:table-cell table:style-name="ce3" office:value-type="float" office:value="1440" calcext:value-type="float">
            <text:p>144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898" calcext:value-type="float">
            <text:p>27898</text:p>
          </table:table-cell>
          <table:table-cell table:number-columns-repeated="16377"/>
        </table:table-row>
        <table:table-row table:style-name="ro2">
          <table:table-cell table:style-name="ce3" office:value-type="float" office:value="1441" calcext:value-type="float">
            <text:p>144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920" calcext:value-type="float">
            <text:p>27920</text:p>
          </table:table-cell>
          <table:table-cell table:number-columns-repeated="16377"/>
        </table:table-row>
        <table:table-row table:style-name="ro2">
          <table:table-cell table:style-name="ce3" office:value-type="float" office:value="1442" calcext:value-type="float">
            <text:p>144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920" calcext:value-type="float">
            <text:p>27920</text:p>
          </table:table-cell>
          <table:table-cell table:number-columns-repeated="16377"/>
        </table:table-row>
        <table:table-row table:style-name="ro2">
          <table:table-cell table:style-name="ce3" office:value-type="float" office:value="1443" calcext:value-type="float">
            <text:p>144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7946" calcext:value-type="float">
            <text:p>27946</text:p>
          </table:table-cell>
          <table:table-cell table:number-columns-repeated="16377"/>
        </table:table-row>
        <table:table-row table:style-name="ro2">
          <table:table-cell table:style-name="ce3" office:value-type="float" office:value="1444" calcext:value-type="float">
            <text:p>144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161" calcext:value-type="float">
            <text:p>28161</text:p>
          </table:table-cell>
          <table:table-cell table:number-columns-repeated="16377"/>
        </table:table-row>
        <table:table-row table:style-name="ro2">
          <table:table-cell table:style-name="ce3" office:value-type="float" office:value="1445" calcext:value-type="float">
            <text:p>144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182" calcext:value-type="float">
            <text:p>28182</text:p>
          </table:table-cell>
          <table:table-cell table:number-columns-repeated="16377"/>
        </table:table-row>
        <table:table-row table:style-name="ro2">
          <table:table-cell table:style-name="ce3" office:value-type="float" office:value="1446" calcext:value-type="float">
            <text:p>144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182" calcext:value-type="float">
            <text:p>28182</text:p>
          </table:table-cell>
          <table:table-cell table:number-columns-repeated="16377"/>
        </table:table-row>
        <table:table-row table:style-name="ro2">
          <table:table-cell table:style-name="ce3" office:value-type="float" office:value="1447" calcext:value-type="float">
            <text:p>144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211" calcext:value-type="float">
            <text:p>28211</text:p>
          </table:table-cell>
          <table:table-cell table:number-columns-repeated="16377"/>
        </table:table-row>
        <table:table-row table:style-name="ro2">
          <table:table-cell table:style-name="ce3" office:value-type="float" office:value="1448" calcext:value-type="float">
            <text:p>144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238" calcext:value-type="float">
            <text:p>28238</text:p>
          </table:table-cell>
          <table:table-cell table:number-columns-repeated="16377"/>
        </table:table-row>
        <table:table-row table:style-name="ro2">
          <table:table-cell table:style-name="ce3" office:value-type="float" office:value="1449" calcext:value-type="float">
            <text:p>144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689" calcext:value-type="float">
            <text:p>28689</text:p>
          </table:table-cell>
          <table:table-cell table:number-columns-repeated="16377"/>
        </table:table-row>
        <table:table-row table:style-name="ro2">
          <table:table-cell table:style-name="ce3" office:value-type="float" office:value="1450" calcext:value-type="float">
            <text:p>145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16377"/>
        </table:table-row>
        <table:table-row table:style-name="ro2">
          <table:table-cell table:style-name="ce3" office:value-type="float" office:value="1451" calcext:value-type="float">
            <text:p>145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48" calcext:value-type="float">
            <text:p>28848</text:p>
          </table:table-cell>
          <table:table-cell table:number-columns-repeated="16377"/>
        </table:table-row>
        <table:table-row table:style-name="ro2">
          <table:table-cell table:style-name="ce3" office:value-type="float" office:value="1452" calcext:value-type="float">
            <text:p>145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76" calcext:value-type="float">
            <text:p>28876</text:p>
          </table:table-cell>
          <table:table-cell table:number-columns-repeated="16377"/>
        </table:table-row>
        <table:table-row table:style-name="ro2">
          <table:table-cell table:style-name="ce3" office:value-type="float" office:value="1453" calcext:value-type="float">
            <text:p>145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8876" calcext:value-type="float">
            <text:p>28876</text:p>
          </table:table-cell>
          <table:table-cell table:number-columns-repeated="16377"/>
        </table:table-row>
        <table:table-row table:style-name="ro2">
          <table:table-cell table:style-name="ce3" office:value-type="float" office:value="1454" calcext:value-type="float">
            <text:p>145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193" calcext:value-type="float">
            <text:p>29193</text:p>
          </table:table-cell>
          <table:table-cell table:number-columns-repeated="16377"/>
        </table:table-row>
        <table:table-row table:style-name="ro2">
          <table:table-cell table:style-name="ce3" office:value-type="float" office:value="1455" calcext:value-type="float">
            <text:p>145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193" calcext:value-type="float">
            <text:p>29193</text:p>
          </table:table-cell>
          <table:table-cell table:number-columns-repeated="16377"/>
        </table:table-row>
        <table:table-row table:style-name="ro2">
          <table:table-cell table:style-name="ce3" office:value-type="float" office:value="1456" calcext:value-type="float">
            <text:p>145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276" calcext:value-type="float">
            <text:p>29276</text:p>
          </table:table-cell>
          <table:table-cell table:number-columns-repeated="16377"/>
        </table:table-row>
        <table:table-row table:style-name="ro2">
          <table:table-cell table:style-name="ce3" office:value-type="float" office:value="1457" calcext:value-type="float">
            <text:p>145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30" calcext:value-type="float">
            <text:p>29430</text:p>
          </table:table-cell>
          <table:table-cell table:number-columns-repeated="16377"/>
        </table:table-row>
        <table:table-row table:style-name="ro2">
          <table:table-cell table:style-name="ce3" office:value-type="float" office:value="1458" calcext:value-type="float">
            <text:p>145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37" calcext:value-type="float">
            <text:p>29437</text:p>
          </table:table-cell>
          <table:table-cell table:number-columns-repeated="16377"/>
        </table:table-row>
        <table:table-row table:style-name="ro2">
          <table:table-cell table:style-name="ce3" office:value-type="float" office:value="1459" calcext:value-type="float">
            <text:p>145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37" calcext:value-type="float">
            <text:p>29437</text:p>
          </table:table-cell>
          <table:table-cell table:number-columns-repeated="16377"/>
        </table:table-row>
        <table:table-row table:style-name="ro2">
          <table:table-cell table:style-name="ce3" office:value-type="float" office:value="1460" calcext:value-type="float">
            <text:p>146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47" calcext:value-type="float">
            <text:p>29447</text:p>
          </table:table-cell>
          <table:table-cell table:number-columns-repeated="16377"/>
        </table:table-row>
        <table:table-row table:style-name="ro2">
          <table:table-cell table:style-name="ce3" office:value-type="float" office:value="1461" calcext:value-type="float">
            <text:p>146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47" calcext:value-type="float">
            <text:p>29447</text:p>
          </table:table-cell>
          <table:table-cell table:number-columns-repeated="16377"/>
        </table:table-row>
        <table:table-row table:style-name="ro2">
          <table:table-cell table:style-name="ce3" office:value-type="float" office:value="1462" calcext:value-type="float">
            <text:p>146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468" calcext:value-type="float">
            <text:p>29468</text:p>
          </table:table-cell>
          <table:table-cell table:number-columns-repeated="16377"/>
        </table:table-row>
        <table:table-row table:style-name="ro2">
          <table:table-cell table:style-name="ce3" office:value-type="float" office:value="1463" calcext:value-type="float">
            <text:p>146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744" calcext:value-type="float">
            <text:p>29744</text:p>
          </table:table-cell>
          <table:table-cell table:number-columns-repeated="16377"/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29744" calcext:value-type="float">
            <text:p>29744</text:p>
          </table:table-cell>
          <table:table-cell table:number-columns-repeated="16377"/>
        </table:table-row>
        <table:table-row table:style-name="ro2">
          <table:table-cell table:style-name="ce3" office:value-type="float" office:value="1465" calcext:value-type="float">
            <text:p>146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153" calcext:value-type="float">
            <text:p>30153</text:p>
          </table:table-cell>
          <table:table-cell table:number-columns-repeated="16377"/>
        </table:table-row>
        <table:table-row table:style-name="ro2">
          <table:table-cell table:style-name="ce3" office:value-type="float" office:value="1466" calcext:value-type="float">
            <text:p>146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153" calcext:value-type="float">
            <text:p>30153</text:p>
          </table:table-cell>
          <table:table-cell table:number-columns-repeated="16377"/>
        </table:table-row>
        <table:table-row table:style-name="ro2">
          <table:table-cell table:style-name="ce3" office:value-type="float" office:value="1467" calcext:value-type="float">
            <text:p>146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255" calcext:value-type="float">
            <text:p>30255</text:p>
          </table:table-cell>
          <table:table-cell table:number-columns-repeated="16377"/>
        </table:table-row>
        <table:table-row table:style-name="ro2">
          <table:table-cell table:style-name="ce3" office:value-type="float" office:value="1468" calcext:value-type="float">
            <text:p>146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794" calcext:value-type="float">
            <text:p>30794</text:p>
          </table:table-cell>
          <table:table-cell table:number-columns-repeated="16377"/>
        </table:table-row>
        <table:table-row table:style-name="ro2">
          <table:table-cell table:style-name="ce3" office:value-type="float" office:value="1469" calcext:value-type="float">
            <text:p>146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807" calcext:value-type="float">
            <text:p>30807</text:p>
          </table:table-cell>
          <table:table-cell table:number-columns-repeated="16377"/>
        </table:table-row>
        <table:table-row table:style-name="ro2">
          <table:table-cell table:style-name="ce3" office:value-type="float" office:value="1470" calcext:value-type="float">
            <text:p>147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0812" calcext:value-type="float">
            <text:p>30812</text:p>
          </table:table-cell>
          <table:table-cell table:number-columns-repeated="16377"/>
        </table:table-row>
        <table:table-row table:style-name="ro2">
          <table:table-cell table:style-name="ce3" office:value-type="float" office:value="1471" calcext:value-type="float">
            <text:p>147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033" calcext:value-type="float">
            <text:p>31033</text:p>
          </table:table-cell>
          <table:table-cell table:number-columns-repeated="16377"/>
        </table:table-row>
        <table:table-row table:style-name="ro2">
          <table:table-cell table:style-name="ce3" office:value-type="float" office:value="1472" calcext:value-type="float">
            <text:p>147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490" calcext:value-type="float">
            <text:p>31490</text:p>
          </table:table-cell>
          <table:table-cell table:number-columns-repeated="16377"/>
        </table:table-row>
        <table:table-row table:style-name="ro2">
          <table:table-cell table:style-name="ce3" office:value-type="float" office:value="1473" calcext:value-type="float">
            <text:p>147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492" calcext:value-type="float">
            <text:p>31492</text:p>
          </table:table-cell>
          <table:table-cell table:number-columns-repeated="16377"/>
        </table:table-row>
        <table:table-row table:style-name="ro2">
          <table:table-cell table:style-name="ce3" office:value-type="float" office:value="1474" calcext:value-type="float">
            <text:p>147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492" calcext:value-type="float">
            <text:p>31492</text:p>
          </table:table-cell>
          <table:table-cell table:number-columns-repeated="16377"/>
        </table:table-row>
        <table:table-row table:style-name="ro2">
          <table:table-cell table:style-name="ce3" office:value-type="float" office:value="1475" calcext:value-type="float">
            <text:p>147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11" calcext:value-type="float">
            <text:p>31511</text:p>
          </table:table-cell>
          <table:table-cell table:number-columns-repeated="16377"/>
        </table:table-row>
        <table:table-row table:style-name="ro2">
          <table:table-cell table:style-name="ce3" office:value-type="float" office:value="1476" calcext:value-type="float">
            <text:p>1476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15" calcext:value-type="float">
            <text:p>31515</text:p>
          </table:table-cell>
          <table:table-cell table:number-columns-repeated="16377"/>
        </table:table-row>
        <table:table-row table:style-name="ro2">
          <table:table-cell table:style-name="ce3" office:value-type="float" office:value="1477" calcext:value-type="float">
            <text:p>1477</text:p>
          </table:table-cell>
          <table:table-cell table:style-name="ce5" office:value-type="date" office:date-value="2023-05-16" calcext:value-type="date">
            <text:p>16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15" calcext:value-type="float">
            <text:p>31515</text:p>
          </table:table-cell>
          <table:table-cell table:number-columns-repeated="16377"/>
        </table:table-row>
        <table:table-row table:style-name="ro2">
          <table:table-cell table:style-name="ce3" office:value-type="float" office:value="1478" calcext:value-type="float">
            <text:p>147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35" calcext:value-type="float">
            <text:p>31535</text:p>
          </table:table-cell>
          <table:table-cell table:number-columns-repeated="16377"/>
        </table:table-row>
        <table:table-row table:style-name="ro2">
          <table:table-cell table:style-name="ce3" office:value-type="float" office:value="1479" calcext:value-type="float">
            <text:p>147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36" calcext:value-type="float">
            <text:p>31536</text:p>
          </table:table-cell>
          <table:table-cell table:number-columns-repeated="16377"/>
        </table:table-row>
        <table:table-row table:style-name="ro2">
          <table:table-cell table:style-name="ce3" office:value-type="float" office:value="1480" calcext:value-type="float">
            <text:p>148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36" calcext:value-type="float">
            <text:p>31536</text:p>
          </table:table-cell>
          <table:table-cell table:number-columns-repeated="16377"/>
        </table:table-row>
        <table:table-row table:style-name="ro2">
          <table:table-cell table:style-name="ce3" office:value-type="float" office:value="1481" calcext:value-type="float">
            <text:p>148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39" calcext:value-type="float">
            <text:p>31539</text:p>
          </table:table-cell>
          <table:table-cell table:number-columns-repeated="16377"/>
        </table:table-row>
        <table:table-row table:style-name="ro2">
          <table:table-cell table:style-name="ce3" office:value-type="float" office:value="1482" calcext:value-type="float">
            <text:p>148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539" calcext:value-type="float">
            <text:p>31539</text:p>
          </table:table-cell>
          <table:table-cell table:number-columns-repeated="16377"/>
        </table:table-row>
        <table:table-row table:style-name="ro2">
          <table:table-cell table:style-name="ce3" office:value-type="float" office:value="1483" calcext:value-type="float">
            <text:p>148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889" calcext:value-type="float">
            <text:p>31889</text:p>
          </table:table-cell>
          <table:table-cell table:number-columns-repeated="16377"/>
        </table:table-row>
        <table:table-row table:style-name="ro2">
          <table:table-cell table:style-name="ce3" office:value-type="float" office:value="1484" calcext:value-type="float">
            <text:p>148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919" calcext:value-type="float">
            <text:p>31919</text:p>
          </table:table-cell>
          <table:table-cell table:number-columns-repeated="16377"/>
        </table:table-row>
        <table:table-row table:style-name="ro2">
          <table:table-cell table:style-name="ce3" office:value-type="float" office:value="1485" calcext:value-type="float">
            <text:p>148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1980" calcext:value-type="float">
            <text:p>31980</text:p>
          </table:table-cell>
          <table:table-cell table:number-columns-repeated="16377"/>
        </table:table-row>
        <table:table-row table:style-name="ro2">
          <table:table-cell table:style-name="ce3" office:value-type="float" office:value="1486" calcext:value-type="float">
            <text:p>148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44" calcext:value-type="float">
            <text:p>32144</text:p>
          </table:table-cell>
          <table:table-cell table:number-columns-repeated="16377"/>
        </table:table-row>
        <table:table-row table:style-name="ro2">
          <table:table-cell table:style-name="ce3" office:value-type="float" office:value="1487" calcext:value-type="float">
            <text:p>148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54" calcext:value-type="float">
            <text:p>32154</text:p>
          </table:table-cell>
          <table:table-cell table:number-columns-repeated="16377"/>
        </table:table-row>
        <table:table-row table:style-name="ro2">
          <table:table-cell table:style-name="ce3" office:value-type="float" office:value="1488" calcext:value-type="float">
            <text:p>148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58" calcext:value-type="float">
            <text:p>32158</text:p>
          </table:table-cell>
          <table:table-cell table:number-columns-repeated="16377"/>
        </table:table-row>
        <table:table-row table:style-name="ro2">
          <table:table-cell table:style-name="ce3" office:value-type="float" office:value="1489" calcext:value-type="float">
            <text:p>148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171" calcext:value-type="float">
            <text:p>32171</text:p>
          </table:table-cell>
          <table:table-cell table:number-columns-repeated="16377"/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7" calcext:value-type="float">
            <text:p>32927</text:p>
          </table:table-cell>
          <table:table-cell table:number-columns-repeated="16377"/>
        </table:table-row>
        <table:table-row table:style-name="ro2">
          <table:table-cell table:style-name="ce3" office:value-type="float" office:value="1491" calcext:value-type="float">
            <text:p>149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27" calcext:value-type="float">
            <text:p>32927</text:p>
          </table:table-cell>
          <table:table-cell table:number-columns-repeated="16377"/>
        </table:table-row>
        <table:table-row table:style-name="ro2">
          <table:table-cell table:style-name="ce3" office:value-type="float" office:value="1492" calcext:value-type="float">
            <text:p>149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32" calcext:value-type="float">
            <text:p>32932</text:p>
          </table:table-cell>
          <table:table-cell table:number-columns-repeated="16377"/>
        </table:table-row>
        <table:table-row table:style-name="ro2">
          <table:table-cell table:style-name="ce3" office:value-type="float" office:value="1493" calcext:value-type="float">
            <text:p>149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32" calcext:value-type="float">
            <text:p>32932</text:p>
          </table:table-cell>
          <table:table-cell table:number-columns-repeated="16377"/>
        </table:table-row>
        <table:table-row table:style-name="ro2">
          <table:table-cell table:style-name="ce3" office:value-type="float" office:value="1494" calcext:value-type="float">
            <text:p>149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3" calcext:value-type="float">
            <text:p>32943</text:p>
          </table:table-cell>
          <table:table-cell table:number-columns-repeated="16377"/>
        </table:table-row>
        <table:table-row table:style-name="ro2">
          <table:table-cell table:style-name="ce3" office:value-type="float" office:value="1495" calcext:value-type="float">
            <text:p>149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43" calcext:value-type="float">
            <text:p>32943</text:p>
          </table:table-cell>
          <table:table-cell table:number-columns-repeated="16377"/>
        </table:table-row>
        <table:table-row table:style-name="ro2">
          <table:table-cell table:style-name="ce3" office:value-type="float" office:value="1496" calcext:value-type="float">
            <text:p>149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3" calcext:value-type="float">
            <text:p>32963</text:p>
          </table:table-cell>
          <table:table-cell table:number-columns-repeated="16377"/>
        </table:table-row>
        <table:table-row table:style-name="ro2">
          <table:table-cell table:style-name="ce3" office:value-type="float" office:value="1497" calcext:value-type="float">
            <text:p>149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3" calcext:value-type="float">
            <text:p>32963</text:p>
          </table:table-cell>
          <table:table-cell table:number-columns-repeated="16377"/>
        </table:table-row>
        <table:table-row table:style-name="ro2">
          <table:table-cell table:style-name="ce3" office:value-type="float" office:value="1498" calcext:value-type="float">
            <text:p>149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66" calcext:value-type="float">
            <text:p>32966</text:p>
          </table:table-cell>
          <table:table-cell table:number-columns-repeated="16377"/>
        </table:table-row>
        <table:table-row table:style-name="ro2">
          <table:table-cell table:style-name="ce3" office:value-type="float" office:value="1499" calcext:value-type="float">
            <text:p>14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78" calcext:value-type="float">
            <text:p>32978</text:p>
          </table:table-cell>
          <table:table-cell table:number-columns-repeated="16377"/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80" calcext:value-type="float">
            <text:p>32980</text:p>
          </table:table-cell>
          <table:table-cell table:number-columns-repeated="16377"/>
        </table:table-row>
        <table:table-row table:style-name="ro2">
          <table:table-cell table:style-name="ce3" office:value-type="float" office:value="1501" calcext:value-type="float">
            <text:p>150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2988" calcext:value-type="float">
            <text:p>32988</text:p>
          </table:table-cell>
          <table:table-cell table:number-columns-repeated="16377"/>
        </table:table-row>
        <table:table-row table:style-name="ro2">
          <table:table-cell table:style-name="ce3" office:value-type="float" office:value="1502" calcext:value-type="float">
            <text:p>150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98" calcext:value-type="float">
            <text:p>32998</text:p>
          </table:table-cell>
          <table:table-cell table:number-columns-repeated="16377"/>
        </table:table-row>
        <table:table-row table:style-name="ro2">
          <table:table-cell table:style-name="ce3" office:value-type="float" office:value="1503" calcext:value-type="float">
            <text:p>150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2998" calcext:value-type="float">
            <text:p>32998</text:p>
          </table:table-cell>
          <table:table-cell table:number-columns-repeated="16377"/>
        </table:table-row>
        <table:table-row table:style-name="ro2">
          <table:table-cell table:style-name="ce3" office:value-type="float" office:value="1504" calcext:value-type="float">
            <text:p>150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9" calcext:value-type="float">
            <text:p>33019</text:p>
          </table:table-cell>
          <table:table-cell table:number-columns-repeated="16377"/>
        </table:table-row>
        <table:table-row table:style-name="ro2">
          <table:table-cell table:style-name="ce3" office:value-type="float" office:value="1505" calcext:value-type="float">
            <text:p>150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19" calcext:value-type="float">
            <text:p>33019</text:p>
          </table:table-cell>
          <table:table-cell table:number-columns-repeated="16377"/>
        </table:table-row>
        <table:table-row table:style-name="ro2">
          <table:table-cell table:style-name="ce3" office:value-type="float" office:value="1506" calcext:value-type="float">
            <text:p>150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29" calcext:value-type="float">
            <text:p>33029</text:p>
          </table:table-cell>
          <table:table-cell table:number-columns-repeated="16377"/>
        </table:table-row>
        <table:table-row table:style-name="ro2">
          <table:table-cell table:style-name="ce3" office:value-type="float" office:value="1507" calcext:value-type="float">
            <text:p>150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29" calcext:value-type="float">
            <text:p>33029</text:p>
          </table:table-cell>
          <table:table-cell table:number-columns-repeated="16377"/>
        </table:table-row>
        <table:table-row table:style-name="ro2">
          <table:table-cell table:style-name="ce3" office:value-type="float" office:value="1508" calcext:value-type="float">
            <text:p>150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6" calcext:value-type="float">
            <text:p>33036</text:p>
          </table:table-cell>
          <table:table-cell table:number-columns-repeated="16377"/>
        </table:table-row>
        <table:table-row table:style-name="ro2">
          <table:table-cell table:style-name="ce3" office:value-type="float" office:value="1509" calcext:value-type="float">
            <text:p>150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037" calcext:value-type="float">
            <text:p>33037</text:p>
          </table:table-cell>
          <table:table-cell table:number-columns-repeated="16377"/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205" calcext:value-type="float">
            <text:p>33205</text:p>
          </table:table-cell>
          <table:table-cell table:number-columns-repeated="16377"/>
        </table:table-row>
        <table:table-row table:style-name="ro2">
          <table:table-cell table:style-name="ce3" office:value-type="float" office:value="1511" calcext:value-type="float">
            <text:p>151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234" calcext:value-type="float">
            <text:p>33234</text:p>
          </table:table-cell>
          <table:table-cell table:number-columns-repeated="16377"/>
        </table:table-row>
        <table:table-row table:style-name="ro2">
          <table:table-cell table:style-name="ce3" office:value-type="float" office:value="1512" calcext:value-type="float">
            <text:p>151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322" calcext:value-type="float">
            <text:p>33322</text:p>
          </table:table-cell>
          <table:table-cell table:number-columns-repeated="16377"/>
        </table:table-row>
        <table:table-row table:style-name="ro2">
          <table:table-cell table:style-name="ce3" office:value-type="float" office:value="1513" calcext:value-type="float">
            <text:p>151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419" calcext:value-type="float">
            <text:p>33419</text:p>
          </table:table-cell>
          <table:table-cell table:number-columns-repeated="16377"/>
        </table:table-row>
        <table:table-row table:style-name="ro2">
          <table:table-cell table:style-name="ce3" office:value-type="float" office:value="1514" calcext:value-type="float">
            <text:p>151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672" calcext:value-type="float">
            <text:p>3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515" calcext:value-type="float">
            <text:p>151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672" calcext:value-type="float">
            <text:p>3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516" calcext:value-type="float">
            <text:p>151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722" calcext:value-type="float">
            <text:p>33722</text:p>
          </table:table-cell>
          <table:table-cell table:number-columns-repeated="16377"/>
        </table:table-row>
        <table:table-row table:style-name="ro2">
          <table:table-cell table:style-name="ce3" office:value-type="float" office:value="1517" calcext:value-type="float">
            <text:p>151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3764" calcext:value-type="float">
            <text:p>33764</text:p>
          </table:table-cell>
          <table:table-cell table:number-columns-repeated="16377"/>
        </table:table-row>
        <table:table-row table:style-name="ro2">
          <table:table-cell table:style-name="ce3" office:value-type="float" office:value="1518" calcext:value-type="float">
            <text:p>151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24" calcext:value-type="float">
            <text:p>34424</text:p>
          </table:table-cell>
          <table:table-cell table:number-columns-repeated="16377"/>
        </table:table-row>
        <table:table-row table:style-name="ro2">
          <table:table-cell table:style-name="ce3" office:value-type="float" office:value="1519" calcext:value-type="float">
            <text:p>151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28" calcext:value-type="float">
            <text:p>34428</text:p>
          </table:table-cell>
          <table:table-cell table:number-columns-repeated="16377"/>
        </table:table-row>
        <table:table-row table:style-name="ro2">
          <table:table-cell table:style-name="ce3" office:value-type="float" office:value="1520" calcext:value-type="float">
            <text:p>152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35" calcext:value-type="float">
            <text:p>34435</text:p>
          </table:table-cell>
          <table:table-cell table:number-columns-repeated="16377"/>
        </table:table-row>
        <table:table-row table:style-name="ro2">
          <table:table-cell table:style-name="ce3" office:value-type="float" office:value="1521" calcext:value-type="float">
            <text:p>152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35" calcext:value-type="float">
            <text:p>34435</text:p>
          </table:table-cell>
          <table:table-cell table:number-columns-repeated="16377"/>
        </table:table-row>
        <table:table-row table:style-name="ro2">
          <table:table-cell table:style-name="ce3" office:value-type="float" office:value="1522" calcext:value-type="float">
            <text:p>152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35" calcext:value-type="float">
            <text:p>34435</text:p>
          </table:table-cell>
          <table:table-cell table:number-columns-repeated="16377"/>
        </table:table-row>
        <table:table-row table:style-name="ro2">
          <table:table-cell table:style-name="ce3" office:value-type="float" office:value="1523" calcext:value-type="float">
            <text:p>152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79" calcext:value-type="float">
            <text:p>34479</text:p>
          </table:table-cell>
          <table:table-cell table:number-columns-repeated="16377"/>
        </table:table-row>
        <table:table-row table:style-name="ro2">
          <table:table-cell table:style-name="ce3" office:value-type="float" office:value="1524" calcext:value-type="float">
            <text:p>152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4" calcext:value-type="float">
            <text:p>34484</text:p>
          </table:table-cell>
          <table:table-cell table:number-columns-repeated="16377"/>
        </table:table-row>
        <table:table-row table:style-name="ro2">
          <table:table-cell table:style-name="ce3" office:value-type="float" office:value="1525" calcext:value-type="float">
            <text:p>152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6" calcext:value-type="float">
            <text:p>34486</text:p>
          </table:table-cell>
          <table:table-cell table:number-columns-repeated="16377"/>
        </table:table-row>
        <table:table-row table:style-name="ro2">
          <table:table-cell table:style-name="ce3" office:value-type="float" office:value="1526" calcext:value-type="float">
            <text:p>152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6" calcext:value-type="float">
            <text:p>34486</text:p>
          </table:table-cell>
          <table:table-cell table:number-columns-repeated="16377"/>
        </table:table-row>
        <table:table-row table:style-name="ro2">
          <table:table-cell table:style-name="ce3" office:value-type="float" office:value="1527" calcext:value-type="float">
            <text:p>152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7" calcext:value-type="float">
            <text:p>34487</text:p>
          </table:table-cell>
          <table:table-cell table:number-columns-repeated="16377"/>
        </table:table-row>
        <table:table-row table:style-name="ro2">
          <table:table-cell table:style-name="ce3" office:value-type="float" office:value="1528" calcext:value-type="float">
            <text:p>152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7" calcext:value-type="float">
            <text:p>34487</text:p>
          </table:table-cell>
          <table:table-cell table:number-columns-repeated="16377"/>
        </table:table-row>
        <table:table-row table:style-name="ro2">
          <table:table-cell table:style-name="ce3" office:value-type="float" office:value="1529" calcext:value-type="float">
            <text:p>152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89" calcext:value-type="float">
            <text:p>34489</text:p>
          </table:table-cell>
          <table:table-cell table:number-columns-repeated="16377"/>
        </table:table-row>
        <table:table-row table:style-name="ro2">
          <table:table-cell table:style-name="ce3" office:value-type="float" office:value="1530" calcext:value-type="float">
            <text:p>153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1" calcext:value-type="float">
            <text:p>34491</text:p>
          </table:table-cell>
          <table:table-cell table:number-columns-repeated="16377"/>
        </table:table-row>
        <table:table-row table:style-name="ro2">
          <table:table-cell table:style-name="ce3" office:value-type="float" office:value="1531" calcext:value-type="float">
            <text:p>153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491" calcext:value-type="float">
            <text:p>34491</text:p>
          </table:table-cell>
          <table:table-cell table:number-columns-repeated="16377"/>
        </table:table-row>
        <table:table-row table:style-name="ro2">
          <table:table-cell table:style-name="ce3" office:value-type="float" office:value="1532" calcext:value-type="float">
            <text:p>153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1" calcext:value-type="float">
            <text:p>34501</text:p>
          </table:table-cell>
          <table:table-cell table:number-columns-repeated="16377"/>
        </table:table-row>
        <table:table-row table:style-name="ro2">
          <table:table-cell table:style-name="ce3" office:value-type="float" office:value="1533" calcext:value-type="float">
            <text:p>153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5" calcext:value-type="float">
            <text:p>34505</text:p>
          </table:table-cell>
          <table:table-cell table:number-columns-repeated="16377"/>
        </table:table-row>
        <table:table-row table:style-name="ro2">
          <table:table-cell table:style-name="ce3" office:value-type="float" office:value="1534" calcext:value-type="float">
            <text:p>153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5" calcext:value-type="float">
            <text:p>34505</text:p>
          </table:table-cell>
          <table:table-cell table:number-columns-repeated="16377"/>
        </table:table-row>
        <table:table-row table:style-name="ro2">
          <table:table-cell table:style-name="ce3" office:value-type="float" office:value="1535" calcext:value-type="float">
            <text:p>153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06" calcext:value-type="float">
            <text:p>34506</text:p>
          </table:table-cell>
          <table:table-cell table:number-columns-repeated="16377"/>
        </table:table-row>
        <table:table-row table:style-name="ro2">
          <table:table-cell table:style-name="ce3" office:value-type="float" office:value="1536" calcext:value-type="float">
            <text:p>1536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517" calcext:value-type="float">
            <text:p>34517</text:p>
          </table:table-cell>
          <table:table-cell table:number-columns-repeated="16377"/>
        </table:table-row>
        <table:table-row table:style-name="ro2">
          <table:table-cell table:style-name="ce3" office:value-type="float" office:value="1537" calcext:value-type="float">
            <text:p>153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4861" calcext:value-type="float">
            <text:p>34861</text:p>
          </table:table-cell>
          <table:table-cell table:number-columns-repeated="16377"/>
        </table:table-row>
        <table:table-row table:style-name="ro2">
          <table:table-cell table:style-name="ce3" office:value-type="float" office:value="1538" calcext:value-type="float">
            <text:p>153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87" calcext:value-type="float">
            <text:p>35187</text:p>
          </table:table-cell>
          <table:table-cell table:number-columns-repeated="16377"/>
        </table:table-row>
        <table:table-row table:style-name="ro2">
          <table:table-cell table:style-name="ce3" office:value-type="float" office:value="1539" calcext:value-type="float">
            <text:p>153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196" calcext:value-type="float">
            <text:p>35196</text:p>
          </table:table-cell>
          <table:table-cell table:number-columns-repeated="16377"/>
        </table:table-row>
        <table:table-row table:style-name="ro2">
          <table:table-cell table:style-name="ce3" office:value-type="float" office:value="1540" calcext:value-type="float">
            <text:p>154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01" calcext:value-type="float">
            <text:p>35201</text:p>
          </table:table-cell>
          <table:table-cell table:number-columns-repeated="16377"/>
        </table:table-row>
        <table:table-row table:style-name="ro2">
          <table:table-cell table:style-name="ce3" office:value-type="float" office:value="1541" calcext:value-type="float">
            <text:p>154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01" calcext:value-type="float">
            <text:p>35201</text:p>
          </table:table-cell>
          <table:table-cell table:number-columns-repeated="16377"/>
        </table:table-row>
        <table:table-row table:style-name="ro2">
          <table:table-cell table:style-name="ce3" office:value-type="float" office:value="1542" calcext:value-type="float">
            <text:p>154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05" calcext:value-type="float">
            <text:p>35205</text:p>
          </table:table-cell>
          <table:table-cell table:number-columns-repeated="16377"/>
        </table:table-row>
        <table:table-row table:style-name="ro2">
          <table:table-cell table:style-name="ce3" office:value-type="float" office:value="1543" calcext:value-type="float">
            <text:p>154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11" calcext:value-type="float">
            <text:p>35211</text:p>
          </table:table-cell>
          <table:table-cell table:number-columns-repeated="16377"/>
        </table:table-row>
        <table:table-row table:style-name="ro2">
          <table:table-cell table:style-name="ce3" office:value-type="float" office:value="1544" calcext:value-type="float">
            <text:p>154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13" calcext:value-type="float">
            <text:p>35213</text:p>
          </table:table-cell>
          <table:table-cell table:number-columns-repeated="16377"/>
        </table:table-row>
        <table:table-row table:style-name="ro2">
          <table:table-cell table:style-name="ce3" office:value-type="float" office:value="1545" calcext:value-type="float">
            <text:p>154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13" calcext:value-type="float">
            <text:p>35213</text:p>
          </table:table-cell>
          <table:table-cell table:number-columns-repeated="16377"/>
        </table:table-row>
        <table:table-row table:style-name="ro2">
          <table:table-cell table:style-name="ce3" office:value-type="float" office:value="1546" calcext:value-type="float">
            <text:p>154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62" calcext:value-type="float">
            <text:p><text:s/>€ 162,00 </text:p>
          </table:table-cell>
          <table:table-cell table:style-name="ce3" office:value-type="float" office:value="35214" calcext:value-type="float">
            <text:p>35214</text:p>
          </table:table-cell>
          <table:table-cell table:number-columns-repeated="16377"/>
        </table:table-row>
        <table:table-row table:style-name="ro2">
          <table:table-cell table:style-name="ce3" office:value-type="float" office:value="1547" calcext:value-type="float">
            <text:p>154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39" calcext:value-type="float">
            <text:p>35239</text:p>
          </table:table-cell>
          <table:table-cell table:number-columns-repeated="16377"/>
        </table:table-row>
        <table:table-row table:style-name="ro2">
          <table:table-cell table:style-name="ce3" office:value-type="float" office:value="1548" calcext:value-type="float">
            <text:p>154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40" calcext:value-type="float">
            <text:p>35240</text:p>
          </table:table-cell>
          <table:table-cell table:number-columns-repeated="16377"/>
        </table:table-row>
        <table:table-row table:style-name="ro2">
          <table:table-cell table:style-name="ce3" office:value-type="float" office:value="1549" calcext:value-type="float">
            <text:p>1549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50" calcext:value-type="float">
            <text:p>35250</text:p>
          </table:table-cell>
          <table:table-cell table:number-columns-repeated="16377"/>
        </table:table-row>
        <table:table-row table:style-name="ro2">
          <table:table-cell table:style-name="ce3" office:value-type="float" office:value="1550" calcext:value-type="float">
            <text:p>155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53" calcext:value-type="float">
            <text:p>35253</text:p>
          </table:table-cell>
          <table:table-cell table:number-columns-repeated="16377"/>
        </table:table-row>
        <table:table-row table:style-name="ro2">
          <table:table-cell table:style-name="ce3" office:value-type="float" office:value="1551" calcext:value-type="float">
            <text:p>155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254" calcext:value-type="float">
            <text:p>35254</text:p>
          </table:table-cell>
          <table:table-cell table:number-columns-repeated="16377"/>
        </table:table-row>
        <table:table-row table:style-name="ro2">
          <table:table-cell table:style-name="ce3" office:value-type="float" office:value="1552" calcext:value-type="float">
            <text:p>155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1" calcext:value-type="float">
            <text:p>35781</text:p>
          </table:table-cell>
          <table:table-cell table:number-columns-repeated="16377"/>
        </table:table-row>
        <table:table-row table:style-name="ro2">
          <table:table-cell table:style-name="ce3" office:value-type="float" office:value="1553" calcext:value-type="float">
            <text:p>155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2" calcext:value-type="float">
            <text:p>35782</text:p>
          </table:table-cell>
          <table:table-cell table:number-columns-repeated="16377"/>
        </table:table-row>
        <table:table-row table:style-name="ro2">
          <table:table-cell table:style-name="ce3" office:value-type="float" office:value="1554" calcext:value-type="float">
            <text:p>155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3" calcext:value-type="float">
            <text:p>35783</text:p>
          </table:table-cell>
          <table:table-cell table:number-columns-repeated="16377"/>
        </table:table-row>
        <table:table-row table:style-name="ro2">
          <table:table-cell table:style-name="ce3" office:value-type="float" office:value="1555" calcext:value-type="float">
            <text:p>155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3" calcext:value-type="float">
            <text:p>35783</text:p>
          </table:table-cell>
          <table:table-cell table:number-columns-repeated="16377"/>
        </table:table-row>
        <table:table-row table:style-name="ro2">
          <table:table-cell table:style-name="ce3" office:value-type="float" office:value="1556" calcext:value-type="float">
            <text:p>1556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4" calcext:value-type="float">
            <text:p>35784</text:p>
          </table:table-cell>
          <table:table-cell table:number-columns-repeated="16377"/>
        </table:table-row>
        <table:table-row table:style-name="ro2">
          <table:table-cell table:style-name="ce3" office:value-type="float" office:value="1557" calcext:value-type="float">
            <text:p>155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5" calcext:value-type="float">
            <text:p>35785</text:p>
          </table:table-cell>
          <table:table-cell table:number-columns-repeated="16377"/>
        </table:table-row>
        <table:table-row table:style-name="ro2">
          <table:table-cell table:style-name="ce3" office:value-type="float" office:value="1558" calcext:value-type="float">
            <text:p>155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6" calcext:value-type="float">
            <text:p>35786</text:p>
          </table:table-cell>
          <table:table-cell table:number-columns-repeated="16377"/>
        </table:table-row>
        <table:table-row table:style-name="ro2">
          <table:table-cell table:style-name="ce3" office:value-type="float" office:value="1559" calcext:value-type="float">
            <text:p>155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7" calcext:value-type="float">
            <text:p>35787</text:p>
          </table:table-cell>
          <table:table-cell table:number-columns-repeated="16377"/>
        </table:table-row>
        <table:table-row table:style-name="ro2">
          <table:table-cell table:style-name="ce3" office:value-type="float" office:value="1560" calcext:value-type="float">
            <text:p>156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8" calcext:value-type="float">
            <text:p>35788</text:p>
          </table:table-cell>
          <table:table-cell table:number-columns-repeated="16377"/>
        </table:table-row>
        <table:table-row table:style-name="ro2">
          <table:table-cell table:style-name="ce3" office:value-type="float" office:value="1561" calcext:value-type="float">
            <text:p>156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89" calcext:value-type="float">
            <text:p>35789</text:p>
          </table:table-cell>
          <table:table-cell table:number-columns-repeated="16377"/>
        </table:table-row>
        <table:table-row table:style-name="ro2">
          <table:table-cell table:style-name="ce3" office:value-type="float" office:value="1562" calcext:value-type="float">
            <text:p>156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0" calcext:value-type="float">
            <text:p>35790</text:p>
          </table:table-cell>
          <table:table-cell table:number-columns-repeated="16377"/>
        </table:table-row>
        <table:table-row table:style-name="ro2">
          <table:table-cell table:style-name="ce3" office:value-type="float" office:value="1563" calcext:value-type="float">
            <text:p>156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0" calcext:value-type="float">
            <text:p>35790</text:p>
          </table:table-cell>
          <table:table-cell table:number-columns-repeated="16377"/>
        </table:table-row>
        <table:table-row table:style-name="ro2">
          <table:table-cell table:style-name="ce3" office:value-type="float" office:value="1564" calcext:value-type="float">
            <text:p>156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1" calcext:value-type="float">
            <text:p>35791</text:p>
          </table:table-cell>
          <table:table-cell table:number-columns-repeated="16377"/>
        </table:table-row>
        <table:table-row table:style-name="ro2">
          <table:table-cell table:style-name="ce3" office:value-type="float" office:value="1565" calcext:value-type="float">
            <text:p>1565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2" calcext:value-type="float">
            <text:p>35792</text:p>
          </table:table-cell>
          <table:table-cell table:number-columns-repeated="16377"/>
        </table:table-row>
        <table:table-row table:style-name="ro2">
          <table:table-cell table:style-name="ce3" office:value-type="float" office:value="1566" calcext:value-type="float">
            <text:p>156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3" calcext:value-type="float">
            <text:p>35793</text:p>
          </table:table-cell>
          <table:table-cell table:number-columns-repeated="16377"/>
        </table:table-row>
        <table:table-row table:style-name="ro2">
          <table:table-cell table:style-name="ce3" office:value-type="float" office:value="1567" calcext:value-type="float">
            <text:p>156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4" calcext:value-type="float">
            <text:p>35794</text:p>
          </table:table-cell>
          <table:table-cell table:number-columns-repeated="16377"/>
        </table:table-row>
        <table:table-row table:style-name="ro2">
          <table:table-cell table:style-name="ce3" office:value-type="float" office:value="1568" calcext:value-type="float">
            <text:p>156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5" calcext:value-type="float">
            <text:p>35795</text:p>
          </table:table-cell>
          <table:table-cell table:number-columns-repeated="16377"/>
        </table:table-row>
        <table:table-row table:style-name="ro2">
          <table:table-cell table:style-name="ce3" office:value-type="float" office:value="1570" calcext:value-type="float">
            <text:p>157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7" calcext:value-type="float">
            <text:p>35797</text:p>
          </table:table-cell>
          <table:table-cell table:number-columns-repeated="16377"/>
        </table:table-row>
        <table:table-row table:style-name="ro2">
          <table:table-cell table:style-name="ce3" office:value-type="float" office:value="1571" calcext:value-type="float">
            <text:p>157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7" calcext:value-type="float">
            <text:p>35797</text:p>
          </table:table-cell>
          <table:table-cell table:number-columns-repeated="16377"/>
        </table:table-row>
        <table:table-row table:style-name="ro2">
          <table:table-cell table:style-name="ce3" office:value-type="float" office:value="1572" calcext:value-type="float">
            <text:p>157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8" calcext:value-type="float">
            <text:p>35798</text:p>
          </table:table-cell>
          <table:table-cell table:number-columns-repeated="16377"/>
        </table:table-row>
        <table:table-row table:style-name="ro2">
          <table:table-cell table:style-name="ce3" office:value-type="float" office:value="1573" calcext:value-type="float">
            <text:p>157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799" calcext:value-type="float">
            <text:p>35799</text:p>
          </table:table-cell>
          <table:table-cell table:number-columns-repeated="16377"/>
        </table:table-row>
        <table:table-row table:style-name="ro2">
          <table:table-cell table:style-name="ce3" office:value-type="float" office:value="1574" calcext:value-type="float">
            <text:p>157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0" calcext:value-type="float">
            <text:p>35800</text:p>
          </table:table-cell>
          <table:table-cell table:number-columns-repeated="16377"/>
        </table:table-row>
        <table:table-row table:style-name="ro2">
          <table:table-cell table:style-name="ce3" office:value-type="float" office:value="1575" calcext:value-type="float">
            <text:p>157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1" calcext:value-type="float">
            <text:p>35801</text:p>
          </table:table-cell>
          <table:table-cell table:number-columns-repeated="16377"/>
        </table:table-row>
        <table:table-row table:style-name="ro2">
          <table:table-cell table:style-name="ce3" office:value-type="float" office:value="1576" calcext:value-type="float">
            <text:p>157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2" calcext:value-type="float">
            <text:p>35802</text:p>
          </table:table-cell>
          <table:table-cell table:number-columns-repeated="16377"/>
        </table:table-row>
        <table:table-row table:style-name="ro2">
          <table:table-cell table:style-name="ce3" office:value-type="float" office:value="1577" calcext:value-type="float">
            <text:p>157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2" calcext:value-type="float">
            <text:p>35802</text:p>
          </table:table-cell>
          <table:table-cell table:number-columns-repeated="16377"/>
        </table:table-row>
        <table:table-row table:style-name="ro2">
          <table:table-cell table:style-name="ce3" office:value-type="float" office:value="1578" calcext:value-type="float">
            <text:p>157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3" calcext:value-type="float">
            <text:p>35803</text:p>
          </table:table-cell>
          <table:table-cell table:number-columns-repeated="16377"/>
        </table:table-row>
        <table:table-row table:style-name="ro2">
          <table:table-cell table:style-name="ce3" office:value-type="float" office:value="1579" calcext:value-type="float">
            <text:p>157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4" calcext:value-type="float">
            <text:p>35804</text:p>
          </table:table-cell>
          <table:table-cell table:number-columns-repeated="16377"/>
        </table:table-row>
        <table:table-row table:style-name="ro2">
          <table:table-cell table:style-name="ce3" office:value-type="float" office:value="1580" calcext:value-type="float">
            <text:p>158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5" calcext:value-type="float">
            <text:p>35805</text:p>
          </table:table-cell>
          <table:table-cell table:number-columns-repeated="16377"/>
        </table:table-row>
        <table:table-row table:style-name="ro2">
          <table:table-cell table:style-name="ce3" office:value-type="float" office:value="1581" calcext:value-type="float">
            <text:p>158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6" calcext:value-type="float">
            <text:p>35806</text:p>
          </table:table-cell>
          <table:table-cell table:number-columns-repeated="16377"/>
        </table:table-row>
        <table:table-row table:style-name="ro2">
          <table:table-cell table:style-name="ce3" office:value-type="float" office:value="1582" calcext:value-type="float">
            <text:p>158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6" calcext:value-type="float">
            <text:p>35806</text:p>
          </table:table-cell>
          <table:table-cell table:number-columns-repeated="16377"/>
        </table:table-row>
        <table:table-row table:style-name="ro2">
          <table:table-cell table:style-name="ce3" office:value-type="float" office:value="1583" calcext:value-type="float">
            <text:p>158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7" calcext:value-type="float">
            <text:p>35807</text:p>
          </table:table-cell>
          <table:table-cell table:number-columns-repeated="16377"/>
        </table:table-row>
        <table:table-row table:style-name="ro2">
          <table:table-cell table:style-name="ce3" office:value-type="float" office:value="1584" calcext:value-type="float">
            <text:p>1584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8" calcext:value-type="float">
            <text:p>35808</text:p>
          </table:table-cell>
          <table:table-cell table:number-columns-repeated="16377"/>
        </table:table-row>
        <table:table-row table:style-name="ro2">
          <table:table-cell table:style-name="ce3" office:value-type="float" office:value="1585" calcext:value-type="float">
            <text:p>1585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8" calcext:value-type="float">
            <text:p>35808</text:p>
          </table:table-cell>
          <table:table-cell table:number-columns-repeated="16377"/>
        </table:table-row>
        <table:table-row table:style-name="ro2">
          <table:table-cell table:style-name="ce3" office:value-type="float" office:value="1586" calcext:value-type="float">
            <text:p>158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09" calcext:value-type="float">
            <text:p>35809</text:p>
          </table:table-cell>
          <table:table-cell table:number-columns-repeated="16377"/>
        </table:table-row>
        <table:table-row table:style-name="ro2">
          <table:table-cell table:style-name="ce3" office:value-type="float" office:value="1587" calcext:value-type="float">
            <text:p>158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0" calcext:value-type="float">
            <text:p>35810</text:p>
          </table:table-cell>
          <table:table-cell table:number-columns-repeated="16377"/>
        </table:table-row>
        <table:table-row table:style-name="ro2">
          <table:table-cell table:style-name="ce3" office:value-type="float" office:value="1588" calcext:value-type="float">
            <text:p>158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1" calcext:value-type="float">
            <text:p>35811</text:p>
          </table:table-cell>
          <table:table-cell table:number-columns-repeated="16377"/>
        </table:table-row>
        <table:table-row table:style-name="ro2">
          <table:table-cell table:style-name="ce3" office:value-type="float" office:value="1589" calcext:value-type="float">
            <text:p>158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2" calcext:value-type="float">
            <text:p>35812</text:p>
          </table:table-cell>
          <table:table-cell table:number-columns-repeated="16377"/>
        </table:table-row>
        <table:table-row table:style-name="ro2">
          <table:table-cell table:style-name="ce3" office:value-type="float" office:value="1590" calcext:value-type="float">
            <text:p>159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3" calcext:value-type="float">
            <text:p>35813</text:p>
          </table:table-cell>
          <table:table-cell table:number-columns-repeated="16377"/>
        </table:table-row>
        <table:table-row table:style-name="ro2">
          <table:table-cell table:style-name="ce3" office:value-type="float" office:value="1591" calcext:value-type="float">
            <text:p>159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3" calcext:value-type="float">
            <text:p>35813</text:p>
          </table:table-cell>
          <table:table-cell table:number-columns-repeated="16377"/>
        </table:table-row>
        <table:table-row table:style-name="ro2">
          <table:table-cell table:style-name="ce3" office:value-type="float" office:value="1592" calcext:value-type="float">
            <text:p>159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4" calcext:value-type="float">
            <text:p>35814</text:p>
          </table:table-cell>
          <table:table-cell table:number-columns-repeated="16377"/>
        </table:table-row>
        <table:table-row table:style-name="ro2">
          <table:table-cell table:style-name="ce3" office:value-type="float" office:value="1593" calcext:value-type="float">
            <text:p>159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5" calcext:value-type="float">
            <text:p>35815</text:p>
          </table:table-cell>
          <table:table-cell table:number-columns-repeated="16377"/>
        </table:table-row>
        <table:table-row table:style-name="ro2">
          <table:table-cell table:style-name="ce3" office:value-type="float" office:value="1594" calcext:value-type="float">
            <text:p>159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5" calcext:value-type="float">
            <text:p>35815</text:p>
          </table:table-cell>
          <table:table-cell table:number-columns-repeated="16377"/>
        </table:table-row>
        <table:table-row table:style-name="ro2">
          <table:table-cell table:style-name="ce3" office:value-type="float" office:value="1595" calcext:value-type="float">
            <text:p>159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6" calcext:value-type="float">
            <text:p>35816</text:p>
          </table:table-cell>
          <table:table-cell table:number-columns-repeated="16377"/>
        </table:table-row>
        <table:table-row table:style-name="ro2">
          <table:table-cell table:style-name="ce3" office:value-type="float" office:value="1596" calcext:value-type="float">
            <text:p>159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6" calcext:value-type="float">
            <text:p>35816</text:p>
          </table:table-cell>
          <table:table-cell table:number-columns-repeated="16377"/>
        </table:table-row>
        <table:table-row table:style-name="ro2">
          <table:table-cell table:style-name="ce3" office:value-type="float" office:value="1597" calcext:value-type="float">
            <text:p>159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7" calcext:value-type="float">
            <text:p>35817</text:p>
          </table:table-cell>
          <table:table-cell table:number-columns-repeated="16377"/>
        </table:table-row>
        <table:table-row table:style-name="ro2">
          <table:table-cell table:style-name="ce3" office:value-type="float" office:value="1598" calcext:value-type="float">
            <text:p>159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8" calcext:value-type="float">
            <text:p>35818</text:p>
          </table:table-cell>
          <table:table-cell table:number-columns-repeated="16377"/>
        </table:table-row>
        <table:table-row table:style-name="ro2">
          <table:table-cell table:style-name="ce3" office:value-type="float" office:value="1599" calcext:value-type="float">
            <text:p>159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19" calcext:value-type="float">
            <text:p>35819</text:p>
          </table:table-cell>
          <table:table-cell table:number-columns-repeated="16377"/>
        </table:table-row>
        <table:table-row table:style-name="ro2">
          <table:table-cell table:style-name="ce3" office:value-type="float" office:value="1600" calcext:value-type="float">
            <text:p>160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0" calcext:value-type="float">
            <text:p>35820</text:p>
          </table:table-cell>
          <table:table-cell table:number-columns-repeated="16377"/>
        </table:table-row>
        <table:table-row table:style-name="ro2">
          <table:table-cell table:style-name="ce3" office:value-type="float" office:value="1601" calcext:value-type="float">
            <text:p>160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1" calcext:value-type="float">
            <text:p>35821</text:p>
          </table:table-cell>
          <table:table-cell table:number-columns-repeated="16377"/>
        </table:table-row>
        <table:table-row table:style-name="ro2">
          <table:table-cell table:style-name="ce3" office:value-type="float" office:value="1602" calcext:value-type="float">
            <text:p>160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2" calcext:value-type="float">
            <text:p>35822</text:p>
          </table:table-cell>
          <table:table-cell table:number-columns-repeated="16377"/>
        </table:table-row>
        <table:table-row table:style-name="ro2">
          <table:table-cell table:style-name="ce3" office:value-type="float" office:value="1603" calcext:value-type="float">
            <text:p>160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3" calcext:value-type="float">
            <text:p>35823</text:p>
          </table:table-cell>
          <table:table-cell table:number-columns-repeated="16377"/>
        </table:table-row>
        <table:table-row table:style-name="ro2">
          <table:table-cell table:style-name="ce3" office:value-type="float" office:value="1604" calcext:value-type="float">
            <text:p>160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3" calcext:value-type="float">
            <text:p>35823</text:p>
          </table:table-cell>
          <table:table-cell table:number-columns-repeated="16377"/>
        </table:table-row>
        <table:table-row table:style-name="ro2">
          <table:table-cell table:style-name="ce3" office:value-type="float" office:value="1605" calcext:value-type="float">
            <text:p>160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4" calcext:value-type="float">
            <text:p>35824</text:p>
          </table:table-cell>
          <table:table-cell table:number-columns-repeated="16377"/>
        </table:table-row>
        <table:table-row table:style-name="ro2">
          <table:table-cell table:style-name="ce3" office:value-type="float" office:value="1606" calcext:value-type="float">
            <text:p>160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5" calcext:value-type="float">
            <text:p>35825</text:p>
          </table:table-cell>
          <table:table-cell table:number-columns-repeated="16377"/>
        </table:table-row>
        <table:table-row table:style-name="ro2">
          <table:table-cell table:style-name="ce3" office:value-type="float" office:value="1607" calcext:value-type="float">
            <text:p>160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6" calcext:value-type="float">
            <text:p>35826</text:p>
          </table:table-cell>
          <table:table-cell table:number-columns-repeated="16377"/>
        </table:table-row>
        <table:table-row table:style-name="ro2">
          <table:table-cell table:style-name="ce3" office:value-type="float" office:value="1608" calcext:value-type="float">
            <text:p>160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7" calcext:value-type="float">
            <text:p>35827</text:p>
          </table:table-cell>
          <table:table-cell table:number-columns-repeated="16377"/>
        </table:table-row>
        <table:table-row table:style-name="ro2">
          <table:table-cell table:style-name="ce3" office:value-type="float" office:value="1609" calcext:value-type="float">
            <text:p>160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8" calcext:value-type="float">
            <text:p>35828</text:p>
          </table:table-cell>
          <table:table-cell table:number-columns-repeated="16377"/>
        </table:table-row>
        <table:table-row table:style-name="ro2">
          <table:table-cell table:style-name="ce3" office:value-type="float" office:value="1610" calcext:value-type="float">
            <text:p>1610</text:p>
          </table:table-cell>
          <table:table-cell table:style-name="ce5" office:value-type="date" office:date-value="2023-06-19" calcext:value-type="date">
            <text:p>1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29" calcext:value-type="float">
            <text:p>35829</text:p>
          </table:table-cell>
          <table:table-cell table:number-columns-repeated="16377"/>
        </table:table-row>
        <table:table-row table:style-name="ro2">
          <table:table-cell table:style-name="ce3" office:value-type="float" office:value="1611" calcext:value-type="float">
            <text:p>161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0" calcext:value-type="float">
            <text:p>35830</text:p>
          </table:table-cell>
          <table:table-cell table:number-columns-repeated="16377"/>
        </table:table-row>
        <table:table-row table:style-name="ro2">
          <table:table-cell table:style-name="ce3" office:value-type="float" office:value="1612" calcext:value-type="float">
            <text:p>161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1" calcext:value-type="float">
            <text:p>35831</text:p>
          </table:table-cell>
          <table:table-cell table:number-columns-repeated="16377"/>
        </table:table-row>
        <table:table-row table:style-name="ro2">
          <table:table-cell table:style-name="ce3" office:value-type="float" office:value="1613" calcext:value-type="float">
            <text:p>161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2" calcext:value-type="float">
            <text:p>35832</text:p>
          </table:table-cell>
          <table:table-cell table:number-columns-repeated="16377"/>
        </table:table-row>
        <table:table-row table:style-name="ro2">
          <table:table-cell table:style-name="ce3" office:value-type="float" office:value="1614" calcext:value-type="float">
            <text:p>161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3" calcext:value-type="float">
            <text:p>35833</text:p>
          </table:table-cell>
          <table:table-cell table:number-columns-repeated="16377"/>
        </table:table-row>
        <table:table-row table:style-name="ro2">
          <table:table-cell table:style-name="ce3" office:value-type="float" office:value="1615" calcext:value-type="float">
            <text:p>161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4" calcext:value-type="float">
            <text:p>35834</text:p>
          </table:table-cell>
          <table:table-cell table:number-columns-repeated="16377"/>
        </table:table-row>
        <table:table-row table:style-name="ro2">
          <table:table-cell table:style-name="ce3" office:value-type="float" office:value="1616" calcext:value-type="float">
            <text:p>161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5" calcext:value-type="float">
            <text:p>35835</text:p>
          </table:table-cell>
          <table:table-cell table:number-columns-repeated="16377"/>
        </table:table-row>
        <table:table-row table:style-name="ro2">
          <table:table-cell table:style-name="ce3" office:value-type="float" office:value="1617" calcext:value-type="float">
            <text:p>161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6" calcext:value-type="float">
            <text:p>35836</text:p>
          </table:table-cell>
          <table:table-cell table:number-columns-repeated="16377"/>
        </table:table-row>
        <table:table-row table:style-name="ro2">
          <table:table-cell table:style-name="ce3" office:value-type="float" office:value="1618" calcext:value-type="float">
            <text:p>161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7" calcext:value-type="float">
            <text:p>35837</text:p>
          </table:table-cell>
          <table:table-cell table:number-columns-repeated="16377"/>
        </table:table-row>
        <table:table-row table:style-name="ro2">
          <table:table-cell table:style-name="ce3" office:value-type="float" office:value="1619" calcext:value-type="float">
            <text:p>161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8" calcext:value-type="float">
            <text:p>35838</text:p>
          </table:table-cell>
          <table:table-cell table:number-columns-repeated="16377"/>
        </table:table-row>
        <table:table-row table:style-name="ro2">
          <table:table-cell table:style-name="ce3" office:value-type="float" office:value="1620" calcext:value-type="float">
            <text:p>162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39" calcext:value-type="float">
            <text:p>35839</text:p>
          </table:table-cell>
          <table:table-cell table:number-columns-repeated="16377"/>
        </table:table-row>
        <table:table-row table:style-name="ro2">
          <table:table-cell table:style-name="ce3" office:value-type="float" office:value="1621" calcext:value-type="float">
            <text:p>162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0" calcext:value-type="float">
            <text:p>35840</text:p>
          </table:table-cell>
          <table:table-cell table:number-columns-repeated="16377"/>
        </table:table-row>
        <table:table-row table:style-name="ro2">
          <table:table-cell table:style-name="ce3" office:value-type="float" office:value="1622" calcext:value-type="float">
            <text:p>162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0" calcext:value-type="float">
            <text:p>35840</text:p>
          </table:table-cell>
          <table:table-cell table:number-columns-repeated="16377"/>
        </table:table-row>
        <table:table-row table:style-name="ro2">
          <table:table-cell table:style-name="ce3" office:value-type="float" office:value="1623" calcext:value-type="float">
            <text:p>162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1" calcext:value-type="float">
            <text:p>35841</text:p>
          </table:table-cell>
          <table:table-cell table:number-columns-repeated="16377"/>
        </table:table-row>
        <table:table-row table:style-name="ro2">
          <table:table-cell table:style-name="ce3" office:value-type="float" office:value="1624" calcext:value-type="float">
            <text:p>162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2" calcext:value-type="float">
            <text:p>35842</text:p>
          </table:table-cell>
          <table:table-cell table:number-columns-repeated="16377"/>
        </table:table-row>
        <table:table-row table:style-name="ro2">
          <table:table-cell table:style-name="ce3" office:value-type="float" office:value="1625" calcext:value-type="float">
            <text:p>1625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3" calcext:value-type="float">
            <text:p>35843</text:p>
          </table:table-cell>
          <table:table-cell table:number-columns-repeated="16377"/>
        </table:table-row>
        <table:table-row table:style-name="ro2">
          <table:table-cell table:style-name="ce3" office:value-type="float" office:value="1626" calcext:value-type="float">
            <text:p>1626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3" calcext:value-type="float">
            <text:p>35843</text:p>
          </table:table-cell>
          <table:table-cell table:number-columns-repeated="16377"/>
        </table:table-row>
        <table:table-row table:style-name="ro2">
          <table:table-cell table:style-name="ce3" office:value-type="float" office:value="1627" calcext:value-type="float">
            <text:p>162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4" calcext:value-type="float">
            <text:p>35844</text:p>
          </table:table-cell>
          <table:table-cell table:number-columns-repeated="16377"/>
        </table:table-row>
        <table:table-row table:style-name="ro2">
          <table:table-cell table:style-name="ce3" office:value-type="float" office:value="1628" calcext:value-type="float">
            <text:p>162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5" calcext:value-type="float">
            <text:p>35845</text:p>
          </table:table-cell>
          <table:table-cell table:number-columns-repeated="16377"/>
        </table:table-row>
        <table:table-row table:style-name="ro2">
          <table:table-cell table:style-name="ce3" office:value-type="float" office:value="1629" calcext:value-type="float">
            <text:p>162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6" calcext:value-type="float">
            <text:p>35846</text:p>
          </table:table-cell>
          <table:table-cell table:number-columns-repeated="16377"/>
        </table:table-row>
        <table:table-row table:style-name="ro2">
          <table:table-cell table:style-name="ce3" office:value-type="float" office:value="1630" calcext:value-type="float">
            <text:p>163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6" calcext:value-type="float">
            <text:p>35846</text:p>
          </table:table-cell>
          <table:table-cell table:number-columns-repeated="16377"/>
        </table:table-row>
        <table:table-row table:style-name="ro2">
          <table:table-cell table:style-name="ce3" office:value-type="float" office:value="1631" calcext:value-type="float">
            <text:p>163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7" calcext:value-type="float">
            <text:p>35847</text:p>
          </table:table-cell>
          <table:table-cell table:number-columns-repeated="16377"/>
        </table:table-row>
        <table:table-row table:style-name="ro2">
          <table:table-cell table:style-name="ce3" office:value-type="float" office:value="1632" calcext:value-type="float">
            <text:p>1632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8" calcext:value-type="float">
            <text:p>35848</text:p>
          </table:table-cell>
          <table:table-cell table:number-columns-repeated="16377"/>
        </table:table-row>
        <table:table-row table:style-name="ro2">
          <table:table-cell table:style-name="ce3" office:value-type="float" office:value="1633" calcext:value-type="float">
            <text:p>163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9" calcext:value-type="float">
            <text:p>35849</text:p>
          </table:table-cell>
          <table:table-cell table:number-columns-repeated="16377"/>
        </table:table-row>
        <table:table-row table:style-name="ro2">
          <table:table-cell table:style-name="ce3" office:value-type="float" office:value="1634" calcext:value-type="float">
            <text:p>163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49" calcext:value-type="float">
            <text:p>35849</text:p>
          </table:table-cell>
          <table:table-cell table:number-columns-repeated="16377"/>
        </table:table-row>
        <table:table-row table:style-name="ro2">
          <table:table-cell table:style-name="ce3" office:value-type="float" office:value="1635" calcext:value-type="float">
            <text:p>1635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0" calcext:value-type="float">
            <text:p>35850</text:p>
          </table:table-cell>
          <table:table-cell table:number-columns-repeated="16377"/>
        </table:table-row>
        <table:table-row table:style-name="ro2">
          <table:table-cell table:style-name="ce3" office:value-type="float" office:value="1636" calcext:value-type="float">
            <text:p>1636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0" calcext:value-type="float">
            <text:p>35850</text:p>
          </table:table-cell>
          <table:table-cell table:number-columns-repeated="16377"/>
        </table:table-row>
        <table:table-row table:style-name="ro2">
          <table:table-cell table:style-name="ce3" office:value-type="float" office:value="1637" calcext:value-type="float">
            <text:p>1637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1" calcext:value-type="float">
            <text:p>35851</text:p>
          </table:table-cell>
          <table:table-cell table:number-columns-repeated="16377"/>
        </table:table-row>
        <table:table-row table:style-name="ro2">
          <table:table-cell table:style-name="ce3" office:value-type="float" office:value="1638" calcext:value-type="float">
            <text:p>1638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2" calcext:value-type="float">
            <text:p>35852</text:p>
          </table:table-cell>
          <table:table-cell table:number-columns-repeated="16377"/>
        </table:table-row>
        <table:table-row table:style-name="ro2">
          <table:table-cell table:style-name="ce3" office:value-type="float" office:value="1639" calcext:value-type="float">
            <text:p>1639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3" calcext:value-type="float">
            <text:p>35853</text:p>
          </table:table-cell>
          <table:table-cell table:number-columns-repeated="16377"/>
        </table:table-row>
        <table:table-row table:style-name="ro2">
          <table:table-cell table:style-name="ce3" office:value-type="float" office:value="1640" calcext:value-type="float">
            <text:p>1640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3" calcext:value-type="float">
            <text:p>35853</text:p>
          </table:table-cell>
          <table:table-cell table:number-columns-repeated="16377"/>
        </table:table-row>
        <table:table-row table:style-name="ro2">
          <table:table-cell table:style-name="ce3" office:value-type="float" office:value="1641" calcext:value-type="float">
            <text:p>1641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3" calcext:value-type="float">
            <text:p>35853</text:p>
          </table:table-cell>
          <table:table-cell table:number-columns-repeated="16377"/>
        </table:table-row>
        <table:table-row table:style-name="ro2">
          <table:table-cell table:style-name="ce3" office:value-type="float" office:value="1642" calcext:value-type="float">
            <text:p>1642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4" calcext:value-type="float">
            <text:p>35854</text:p>
          </table:table-cell>
          <table:table-cell table:number-columns-repeated="16377"/>
        </table:table-row>
        <table:table-row table:style-name="ro2">
          <table:table-cell table:style-name="ce3" office:value-type="float" office:value="1643" calcext:value-type="float">
            <text:p>1643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5" calcext:value-type="float">
            <text:p>35855</text:p>
          </table:table-cell>
          <table:table-cell table:number-columns-repeated="16377"/>
        </table:table-row>
        <table:table-row table:style-name="ro2">
          <table:table-cell table:style-name="ce3" office:value-type="float" office:value="1644" calcext:value-type="float">
            <text:p>1644</text:p>
          </table:table-cell>
          <table:table-cell table:style-name="ce5" office:value-type="date" office:date-value="2023-04-26" calcext:value-type="date">
            <text:p>26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102" calcext:value-type="float">
            <text:p><text:s/>€ 102,00 </text:p>
          </table:table-cell>
          <table:table-cell table:style-name="ce3" office:value-type="float" office:value="35856" calcext:value-type="float">
            <text:p>35856</text:p>
          </table:table-cell>
          <table:table-cell table:number-columns-repeated="16377"/>
        </table:table-row>
        <table:table-row table:style-name="ro2">
          <table:table-cell table:style-name="ce3" office:value-type="float" office:value="1646" calcext:value-type="float">
            <text:p>1646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4964.15" calcext:value-type="float">
            <text:p><text:s/>€ 24.964,15 </text:p>
          </table:table-cell>
          <table:table-cell table:style-name="ce3" office:value-type="float" office:value="31350" calcext:value-type="float">
            <text:p>31350</text:p>
          </table:table-cell>
          <table:table-cell table:number-columns-repeated="16377"/>
        </table:table-row>
        <table:table-row table:style-name="ro2">
          <table:table-cell table:style-name="ce3" office:value-type="float" office:value="1647" calcext:value-type="float">
            <text:p>1647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PARCHI NAZIONALI E CONSORZI ED ENTI AUTONOMI GESTORI DI PARCHI E AREE NATURALI PROTETTE</text:p>
          </table:table-cell>
          <table:table-cell table:style-name="ce10" office:value-type="float" office:value="15000" calcext:value-type="float">
            <text:p><text:s/>€ 15.000,00 </text:p>
          </table:table-cell>
          <table:table-cell table:style-name="ce3" office:value-type="float" office:value="26626" calcext:value-type="float">
            <text:p>26626</text:p>
          </table:table-cell>
          <table:table-cell table:number-columns-repeated="16377"/>
        </table:table-row>
        <table:table-row table:style-name="ro2">
          <table:table-cell table:style-name="ce3" office:value-type="float" office:value="1648" calcext:value-type="float">
            <text:p>1648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9.05" calcext:value-type="float">
            <text:p><text:s/>€ 199,05 </text:p>
          </table:table-cell>
          <table:table-cell table:style-name="ce3" office:value-type="float" office:value="33524" calcext:value-type="float">
            <text:p>33524</text:p>
          </table:table-cell>
          <table:table-cell table:number-columns-repeated="16377"/>
        </table:table-row>
        <table:table-row table:style-name="ro2">
          <table:table-cell table:style-name="ce3" office:value-type="float" office:value="1649" calcext:value-type="float">
            <text:p>1649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1.1" calcext:value-type="float">
            <text:p><text:s/>€ 41,1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1651" calcext:value-type="float">
            <text:p>1651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500" calcext:value-type="float">
            <text:p><text:s/>€ 5.500,00 </text:p>
          </table:table-cell>
          <table:table-cell table:style-name="ce3" office:value-type="float" office:value="17137" calcext:value-type="float">
            <text:p>17137</text:p>
          </table:table-cell>
          <table:table-cell table:number-columns-repeated="16377"/>
        </table:table-row>
        <table:table-row table:style-name="ro2">
          <table:table-cell table:style-name="ce3" office:value-type="float" office:value="1652" calcext:value-type="float">
            <text:p>1652</text:p>
          </table:table-cell>
          <table:table-cell table:style-name="ce5" office:value-type="date" office:date-value="2023-04-28" calcext:value-type="date">
            <text:p>28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6377"/>
        </table:table-row>
        <table:table-row table:style-name="ro2">
          <table:table-cell table:style-name="ce3" office:value-type="float" office:value="1653" calcext:value-type="float">
            <text:p>1653</text:p>
          </table:table-cell>
          <table:table-cell table:style-name="ce5" office:value-type="date" office:date-value="2023-04-28" calcext:value-type="date">
            <text:p>28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6377"/>
        </table:table-row>
        <table:table-row table:style-name="ro2">
          <table:table-cell table:style-name="ce3" office:value-type="float" office:value="1654" calcext:value-type="float">
            <text:p>1654</text:p>
          </table:table-cell>
          <table:table-cell table:style-name="ce5" office:value-type="date" office:date-value="2023-04-28" calcext:value-type="date">
            <text:p>28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10823" calcext:value-type="float">
            <text:p>10823</text:p>
          </table:table-cell>
          <table:table-cell table:number-columns-repeated="16377"/>
        </table:table-row>
        <table:table-row table:style-name="ro2">
          <table:table-cell table:style-name="ce3" office:value-type="float" office:value="1657" calcext:value-type="float">
            <text:p>1657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5" calcext:value-type="float">
            <text:p><text:s/>€ 25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658" calcext:value-type="float">
            <text:p>1658</text:p>
          </table:table-cell>
          <table:table-cell table:style-name="ce5" office:value-type="date" office:date-value="2023-04-28" calcext:value-type="date">
            <text:p>28/04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659" calcext:value-type="float">
            <text:p>1659</text:p>
          </table:table-cell>
          <table:table-cell table:style-name="ce5" office:value-type="date" office:date-value="2023-04-28" calcext:value-type="date">
            <text:p>28/04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EZZI DI TRASPORTO STRADALI</text:p>
          </table:table-cell>
          <table:table-cell table:style-name="ce10" office:value-type="float" office:value="34939.58" calcext:value-type="float">
            <text:p><text:s/>€ 34.939,58 </text:p>
          </table:table-cell>
          <table:table-cell table:style-name="ce3" office:value-type="float" office:value="35887" calcext:value-type="float">
            <text:p>35887</text:p>
          </table:table-cell>
          <table:table-cell table:number-columns-repeated="16377"/>
        </table:table-row>
        <table:table-row table:style-name="ro2">
          <table:table-cell table:style-name="ce3" office:value-type="float" office:value="1664" calcext:value-type="float">
            <text:p>1664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6250" calcext:value-type="float">
            <text:p><text:s/>€ 56.2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6377"/>
        </table:table-row>
        <table:table-row table:style-name="ro2">
          <table:table-cell table:style-name="ce3" office:value-type="float" office:value="1665" calcext:value-type="float">
            <text:p>1665</text:p>
          </table:table-cell>
          <table:table-cell table:style-name="ce5" office:value-type="date" office:date-value="2023-05-03" calcext:value-type="date">
            <text:p>0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4750" calcext:value-type="float">
            <text:p><text:s/>€ 4.750,00 </text:p>
          </table:table-cell>
          <table:table-cell table:style-name="ce3" office:value-type="float" office:value="22523" calcext:value-type="float">
            <text:p>22523</text:p>
          </table:table-cell>
          <table:table-cell table:number-columns-repeated="16377"/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5" office:value-type="date" office:date-value="2023-05-03" calcext:value-type="date">
            <text:p>03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COMMERCIALE E ISTITUZIONALE DI VALORE CULTURALE, STORICO ED ARTISTICO</text:p>
          </table:table-cell>
          <table:table-cell table:style-name="ce10" office:value-type="float" office:value="91227.76" calcext:value-type="float">
            <text:p><text:s/>€ 91.227,76 </text:p>
          </table:table-cell>
          <table:table-cell table:style-name="ce3" office:value-type="float" office:value="34923" calcext:value-type="float">
            <text:p>34923</text:p>
          </table:table-cell>
          <table:table-cell table:number-columns-repeated="16377"/>
        </table:table-row>
        <table:table-row table:style-name="ro2">
          <table:table-cell table:style-name="ce3" office:value-type="float" office:value="1667" calcext:value-type="float">
            <text:p>1667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7563.55" calcext:value-type="float">
            <text:p><text:s/>€ 7.563,55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1668" calcext:value-type="float">
            <text:p>1668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80.56" calcext:value-type="float">
            <text:p><text:s/>€ 980,5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1671" calcext:value-type="float">
            <text:p>1671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00" calcext:value-type="float">
            <text:p><text:s/>€ 100,00 </text:p>
          </table:table-cell>
          <table:table-cell table:style-name="ce3" office:value-type="float" office:value="25868" calcext:value-type="float">
            <text:p>25868</text:p>
          </table:table-cell>
          <table:table-cell table:number-columns-repeated="16377"/>
        </table:table-row>
        <table:table-row table:style-name="ro2">
          <table:table-cell table:style-name="ce3" office:value-type="float" office:value="1672" calcext:value-type="float">
            <text:p>1672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00" calcext:value-type="float">
            <text:p><text:s/>€ 600,00 </text:p>
          </table:table-cell>
          <table:table-cell table:style-name="ce3" office:value-type="float" office:value="27476" calcext:value-type="float">
            <text:p>27476</text:p>
          </table:table-cell>
          <table:table-cell table:number-columns-repeated="16377"/>
        </table:table-row>
        <table:table-row table:style-name="ro2">
          <table:table-cell table:style-name="ce3" office:value-type="float" office:value="1673" calcext:value-type="float">
            <text:p>1673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9.2" calcext:value-type="float">
            <text:p><text:s/>€ 439,20 </text:p>
          </table:table-cell>
          <table:table-cell table:style-name="ce3" office:value-type="float" office:value="1004" calcext:value-type="float">
            <text:p>1004</text:p>
          </table:table-cell>
          <table:table-cell table:number-columns-repeated="16377"/>
        </table:table-row>
        <table:table-row table:style-name="ro2">
          <table:table-cell table:style-name="ce3" office:value-type="float" office:value="1674" calcext:value-type="float">
            <text:p>1674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50" calcext:value-type="float">
            <text:p><text:s/>€ 250,00 </text:p>
          </table:table-cell>
          <table:table-cell table:style-name="ce3" office:value-type="float" office:value="21103" calcext:value-type="float">
            <text:p>21103</text:p>
          </table:table-cell>
          <table:table-cell table:number-columns-repeated="16377"/>
        </table:table-row>
        <table:table-row table:style-name="ro2">
          <table:table-cell table:style-name="ce3" office:value-type="float" office:value="1675" calcext:value-type="float">
            <text:p>1675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6.4" calcext:value-type="float">
            <text:p><text:s/>€ 146,4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6377"/>
        </table:table-row>
        <table:table-row table:style-name="ro2">
          <table:table-cell table:style-name="ce3" office:value-type="float" office:value="1676" calcext:value-type="float">
            <text:p>1676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" calcext:value-type="float">
            <text:p><text:s/>€ 500,00 </text:p>
          </table:table-cell>
          <table:table-cell table:style-name="ce3" office:value-type="float" office:value="35894" calcext:value-type="float">
            <text:p>35894</text:p>
          </table:table-cell>
          <table:table-cell table:number-columns-repeated="16377"/>
        </table:table-row>
        <table:table-row table:style-name="ro2">
          <table:table-cell table:style-name="ce3" office:value-type="float" office:value="1678" calcext:value-type="float">
            <text:p>1678</text:p>
          </table:table-cell>
          <table:table-cell table:style-name="ce5" office:value-type="date" office:date-value="2023-05-05" calcext:value-type="date">
            <text:p>05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DESTINATE AL CULTO</text:p>
          </table:table-cell>
          <table:table-cell table:style-name="ce10" office:value-type="float" office:value="5825.09" calcext:value-type="float">
            <text:p><text:s/>€ 5.825,09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16377"/>
        </table:table-row>
        <table:table-row table:style-name="ro2">
          <table:table-cell table:style-name="ce3" office:value-type="float" office:value="1679" calcext:value-type="float">
            <text:p>1679</text:p>
          </table:table-cell>
          <table:table-cell table:style-name="ce5" office:value-type="date" office:date-value="2023-05-05" calcext:value-type="date">
            <text:p>05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OPERE DESTINATE AL CULTO</text:p>
          </table:table-cell>
          <table:table-cell table:style-name="ce10" office:value-type="float" office:value="19782.62" calcext:value-type="float">
            <text:p><text:s/>€ 19.782,62 </text:p>
          </table:table-cell>
          <table:table-cell table:style-name="ce3" office:value-type="float" office:value="15835" calcext:value-type="float">
            <text:p>15835</text:p>
          </table:table-cell>
          <table:table-cell table:number-columns-repeated="16377"/>
        </table:table-row>
        <table:table-row table:style-name="ro2">
          <table:table-cell table:style-name="ce3" office:value-type="float" office:value="1681" calcext:value-type="float">
            <text:p>1681</text:p>
          </table:table-cell>
          <table:table-cell table:style-name="ce5" office:value-type="date" office:date-value="2023-05-05" calcext:value-type="date">
            <text:p>0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75.64" calcext:value-type="float">
            <text:p><text:s/>€ 75,64 </text:p>
          </table:table-cell>
          <table:table-cell table:style-name="ce3" office:value-type="float" office:value="30769" calcext:value-type="float">
            <text:p>30769</text:p>
          </table:table-cell>
          <table:table-cell table:number-columns-repeated="16377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2722.69" calcext:value-type="float">
            <text:p><text:s/>€ 42.722,69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959.5" calcext:value-type="float">
            <text:p><text:s/>€ 1.959,50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1686" calcext:value-type="float">
            <text:p>1686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65.06" calcext:value-type="float">
            <text:p><text:s/>€ 365,06 </text:p>
          </table:table-cell>
          <table:table-cell table:style-name="ce3" office:value-type="float" office:value="27552" calcext:value-type="float">
            <text:p>27552</text:p>
          </table:table-cell>
          <table:table-cell table:number-columns-repeated="16377"/>
        </table:table-row>
        <table:table-row table:style-name="ro2">
          <table:table-cell table:style-name="ce3" office:value-type="float" office:value="1687" calcext:value-type="float">
            <text:p>1687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69.5" calcext:value-type="float">
            <text:p><text:s/>€ 369,5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1688" calcext:value-type="float">
            <text:p>1688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52.6" calcext:value-type="float">
            <text:p><text:s/>€ 452,6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1689" calcext:value-type="float">
            <text:p>1689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.93" calcext:value-type="float">
            <text:p><text:s/>€ 61,93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1690" calcext:value-type="float">
            <text:p>1690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5.07" calcext:value-type="float">
            <text:p><text:s/>€ 55,07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1691" calcext:value-type="float">
            <text:p>1691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24.25" calcext:value-type="float">
            <text:p><text:s/>€ 4.224,25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1692" calcext:value-type="float">
            <text:p>1692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660" calcext:value-type="float">
            <text:p><text:s/>€ 3.660,00 </text:p>
          </table:table-cell>
          <table:table-cell table:style-name="ce3" office:value-type="float" office:value="30653" calcext:value-type="float">
            <text:p>30653</text:p>
          </table:table-cell>
          <table:table-cell table:number-columns-repeated="16377"/>
        </table:table-row>
        <table:table-row table:style-name="ro2">
          <table:table-cell table:style-name="ce3" office:value-type="float" office:value="1693" calcext:value-type="float">
            <text:p>1693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4499.99" calcext:value-type="float">
            <text:p><text:s/>€ 4.499,99 </text:p>
          </table:table-cell>
          <table:table-cell table:style-name="ce3" office:value-type="float" office:value="967" calcext:value-type="float">
            <text:p>967</text:p>
          </table:table-cell>
          <table:table-cell table:number-columns-repeated="16377"/>
        </table:table-row>
        <table:table-row table:style-name="ro2">
          <table:table-cell table:style-name="ce3" office:value-type="float" office:value="1694" calcext:value-type="float">
            <text:p>1694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CESSORI PER ATTIVITA' SPORTIVE E RICREATIVE</text:p>
          </table:table-cell>
          <table:table-cell table:style-name="ce10" office:value-type="float" office:value="170.07" calcext:value-type="float">
            <text:p><text:s/>€ 170,07 </text:p>
          </table:table-cell>
          <table:table-cell table:style-name="ce3" office:value-type="float" office:value="35880" calcext:value-type="float">
            <text:p>35880</text:p>
          </table:table-cell>
          <table:table-cell table:number-columns-repeated="16377"/>
        </table:table-row>
        <table:table-row table:style-name="ro2">
          <table:table-cell table:style-name="ce3" office:value-type="float" office:value="1695" calcext:value-type="float">
            <text:p>1695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3120" calcext:value-type="float">
            <text:p><text:s/>€ 3.120,00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1.88" calcext:value-type="float">
            <text:p><text:s/>€ 41,8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37075.28" calcext:value-type="float">
            <text:p><text:s/>€ 37.075,2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9710.36" calcext:value-type="float">
            <text:p><text:s/>€ 19.710,3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697" calcext:value-type="float">
            <text:p>1697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829.87" calcext:value-type="float">
            <text:p><text:s/>€ 2.829,87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698" calcext:value-type="float">
            <text:p>1698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9649.87" calcext:value-type="float">
            <text:p><text:s/>€ 89.649,87 </text:p>
          </table:table-cell>
          <table:table-cell table:style-name="ce3" office:value-type="float" office:value="3988" calcext:value-type="float">
            <text:p>3988</text:p>
          </table:table-cell>
          <table:table-cell table:number-columns-repeated="16377"/>
        </table:table-row>
        <table:table-row table:style-name="ro2">
          <table:table-cell table:style-name="ce3" office:value-type="float" office:value="1699" calcext:value-type="float">
            <text:p>1699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124" calcext:value-type="float">
            <text:p><text:s/>€ 5.124,00 </text:p>
          </table:table-cell>
          <table:table-cell table:style-name="ce3" office:value-type="float" office:value="27621" calcext:value-type="float">
            <text:p>27621</text:p>
          </table:table-cell>
          <table:table-cell table:number-columns-repeated="16377"/>
        </table:table-row>
        <table:table-row table:style-name="ro2">
          <table:table-cell table:style-name="ce3" office:value-type="float" office:value="1700" calcext:value-type="float">
            <text:p>1700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87.88" calcext:value-type="float">
            <text:p><text:s/>€ 187,88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1701" calcext:value-type="float">
            <text:p>1701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36" calcext:value-type="float">
            <text:p><text:s/>€ 336,00 </text:p>
          </table:table-cell>
          <table:table-cell table:style-name="ce3" office:value-type="float" office:value="32853" calcext:value-type="float">
            <text:p>32853</text:p>
          </table:table-cell>
          <table:table-cell table:number-columns-repeated="16377"/>
        </table:table-row>
        <table:table-row table:style-name="ro2">
          <table:table-cell table:style-name="ce3" office:value-type="float" office:value="1702" calcext:value-type="float">
            <text:p>1702</text:p>
          </table:table-cell>
          <table:table-cell table:style-name="ce5" office:value-type="date" office:date-value="2023-05-09" calcext:value-type="date">
            <text:p>0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31.2" calcext:value-type="float">
            <text:p><text:s/>€ 431,2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03" calcext:value-type="float">
            <text:p>1703</text:p>
          </table:table-cell>
          <table:table-cell table:style-name="ce5" office:value-type="date" office:date-value="2023-05-09" calcext:value-type="date">
            <text:p>0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469.35" calcext:value-type="float">
            <text:p><text:s/>€ 1.469,3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04" calcext:value-type="float">
            <text:p>1704</text:p>
          </table:table-cell>
          <table:table-cell table:style-name="ce5" office:value-type="date" office:date-value="2023-05-09" calcext:value-type="date">
            <text:p>0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481.76" calcext:value-type="float">
            <text:p><text:s/>€ 4.481,7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05" calcext:value-type="float">
            <text:p>1705</text:p>
          </table:table-cell>
          <table:table-cell table:style-name="ce5" office:value-type="date" office:date-value="2023-05-09" calcext:value-type="date">
            <text:p>0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385.46" calcext:value-type="float">
            <text:p><text:s/>€ 385,4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06" calcext:value-type="float">
            <text:p>1706</text:p>
          </table:table-cell>
          <table:table-cell table:style-name="ce5" office:value-type="date" office:date-value="2023-05-09" calcext:value-type="date">
            <text:p>0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919.91" calcext:value-type="float">
            <text:p><text:s/>€ 1.919,91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07" calcext:value-type="float">
            <text:p>1707</text:p>
          </table:table-cell>
          <table:table-cell table:style-name="ce5" office:value-type="date" office:date-value="2023-05-09" calcext:value-type="date">
            <text:p>0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769.02" calcext:value-type="float">
            <text:p><text:s/>€ 1.769,02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08" calcext:value-type="float">
            <text:p>1708</text:p>
          </table:table-cell>
          <table:table-cell table:style-name="ce5" office:value-type="date" office:date-value="2023-05-09" calcext:value-type="date">
            <text:p>0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665.88" calcext:value-type="float">
            <text:p><text:s/>€ 2.665,8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09" calcext:value-type="float">
            <text:p>1709</text:p>
          </table:table-cell>
          <table:table-cell table:style-name="ce5" office:value-type="date" office:date-value="2023-05-09" calcext:value-type="date">
            <text:p>0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859.79" calcext:value-type="float">
            <text:p><text:s/>€ 1.859,7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10" calcext:value-type="float">
            <text:p>1710</text:p>
          </table:table-cell>
          <table:table-cell table:style-name="ce5" office:value-type="date" office:date-value="2023-05-09" calcext:value-type="date">
            <text:p>09/05/20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style-name="ce10" office:value-type="float" office:value="12000" calcext:value-type="float">
            <text:p><text:s/>€ 12.000,00 </text:p>
          </table:table-cell>
          <table:table-cell table:style-name="ce3" office:value-type="float" office:value="20360" calcext:value-type="float">
            <text:p>20360</text:p>
          </table:table-cell>
          <table:table-cell table:number-columns-repeated="16377"/>
        </table:table-row>
        <table:table-row table:style-name="ro2">
          <table:table-cell table:style-name="ce3" office:value-type="float" office:value="1712" calcext:value-type="float">
            <text:p>1712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7322.71" calcext:value-type="float">
            <text:p><text:s/>€ 27.322,71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713" calcext:value-type="float">
            <text:p>1713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831.37" calcext:value-type="float">
            <text:p><text:s/>€ 2.831,37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714" calcext:value-type="float">
            <text:p>171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6880.82" calcext:value-type="float">
            <text:p><text:s/>€ 6.880,82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715" calcext:value-type="float">
            <text:p>1715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27" calcext:value-type="float">
            <text:p><text:s/>€ 527,00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1717" calcext:value-type="float">
            <text:p>1717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9280.72" calcext:value-type="float">
            <text:p><text:s/>€ 9.280,72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1718" calcext:value-type="float">
            <text:p>1718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6319.41" calcext:value-type="float">
            <text:p><text:s/>€ 6.319,41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1719" calcext:value-type="float">
            <text:p>1719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186.75" calcext:value-type="float">
            <text:p><text:s/>€ 6.186,7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1720" calcext:value-type="float">
            <text:p>1720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6984.5" calcext:value-type="float">
            <text:p><text:s/>€ 46.984,5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179.69" calcext:value-type="float">
            <text:p><text:s/>€ 4.179,69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807" calcext:value-type="float">
            <text:p><text:s/>€ 8.807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113.7" calcext:value-type="float">
            <text:p><text:s/>€ 4.113,7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365.6" calcext:value-type="float">
            <text:p><text:s/>€ 7.365,6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033.5" calcext:value-type="float">
            <text:p><text:s/>€ 21.033,5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8909.5" calcext:value-type="float">
            <text:p><text:s/>€ 8.909,5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259.2" calcext:value-type="float">
            <text:p><text:s/>€ 7.259,2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1" calcext:value-type="float">
            <text:p>1721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0639.3" calcext:value-type="float">
            <text:p><text:s/>€ 20.639,3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2" calcext:value-type="float">
            <text:p>1722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478.42" calcext:value-type="float">
            <text:p><text:s/>€ 47.478,42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3" calcext:value-type="float">
            <text:p>1723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3482.71" calcext:value-type="float">
            <text:p><text:s/>€ 53.482,7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4" calcext:value-type="float">
            <text:p>1724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1" calcext:value-type="float">
            <text:p><text:s/>€ 6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25" calcext:value-type="float">
            <text:p>1725</text:p>
          </table:table-cell>
          <table:table-cell table:style-name="ce5" office:value-type="date" office:date-value="2023-05-11" calcext:value-type="date">
            <text:p>1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4361.84" calcext:value-type="float">
            <text:p><text:s/>€ 14.361,84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1726" calcext:value-type="float">
            <text:p>1726</text:p>
          </table:table-cell>
          <table:table-cell table:style-name="ce5" office:value-type="date" office:date-value="2023-05-11" calcext:value-type="date">
            <text:p>11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395.68" calcext:value-type="float">
            <text:p><text:s/>€ 1.395,68 </text:p>
          </table:table-cell>
          <table:table-cell table:style-name="ce3" office:value-type="float" office:value="35893" calcext:value-type="float">
            <text:p>35893</text:p>
          </table:table-cell>
          <table:table-cell table:number-columns-repeated="16377"/>
        </table:table-row>
        <table:table-row table:style-name="ro2">
          <table:table-cell table:style-name="ce3" office:value-type="float" office:value="1727" calcext:value-type="float">
            <text:p>1727</text:p>
          </table:table-cell>
          <table:table-cell table:style-name="ce5" office:value-type="date" office:date-value="2023-05-11" calcext:value-type="date">
            <text:p>11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8817.54" calcext:value-type="float">
            <text:p><text:s/>€ 8.817,54 </text:p>
          </table:table-cell>
          <table:table-cell table:style-name="ce3" office:value-type="float" office:value="28373" calcext:value-type="float">
            <text:p>28373</text:p>
          </table:table-cell>
          <table:table-cell table:number-columns-repeated="16377"/>
        </table:table-row>
        <table:table-row table:style-name="ro2">
          <table:table-cell table:style-name="ce3" office:value-type="float" office:value="1731" calcext:value-type="float">
            <text:p>173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45.26" calcext:value-type="float">
            <text:p><text:s/>€ 345,2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1732" calcext:value-type="float">
            <text:p>1732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309.81" calcext:value-type="float">
            <text:p><text:s/>€ 309,81 </text:p>
          </table:table-cell>
          <table:table-cell table:style-name="ce3" office:value-type="float" office:value="9443" calcext:value-type="float">
            <text:p>9443</text:p>
          </table:table-cell>
          <table:table-cell table:number-columns-repeated="16377"/>
        </table:table-row>
        <table:table-row table:style-name="ro2">
          <table:table-cell table:style-name="ce3" office:value-type="float" office:value="1733" calcext:value-type="float">
            <text:p>1733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64.8" calcext:value-type="float">
            <text:p><text:s/>€ 3.464,80 </text:p>
          </table:table-cell>
          <table:table-cell table:style-name="ce3" office:value-type="float" office:value="20952" calcext:value-type="float">
            <text:p>20952</text:p>
          </table:table-cell>
          <table:table-cell table:number-columns-repeated="16377"/>
        </table:table-row>
        <table:table-row table:style-name="ro2">
          <table:table-cell table:style-name="ce3" office:value-type="float" office:value="1734" calcext:value-type="float">
            <text:p>1734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 PARTECIPATE</text:p>
          </table:table-cell>
          <table:table-cell table:style-name="ce10" office:value-type="float" office:value="11835.77" calcext:value-type="float">
            <text:p><text:s/>€ 11.835,77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6377"/>
        </table:table-row>
        <table:table-row table:style-name="ro2">
          <table:table-cell table:style-name="ce3" office:value-type="float" office:value="1735" calcext:value-type="float">
            <text:p>1735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7202.39" calcext:value-type="float">
            <text:p><text:s/>€ 7.202,39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1736" calcext:value-type="float">
            <text:p>1736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418.33" calcext:value-type="float">
            <text:p><text:s/>€ 4.418,33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1737" calcext:value-type="float">
            <text:p>1737</text:p>
          </table:table-cell>
          <table:table-cell table:style-name="ce5" office:value-type="date" office:date-value="2023-05-12" calcext:value-type="date">
            <text:p>12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37243.54" calcext:value-type="float">
            <text:p><text:s/>€ 37.243,54 </text:p>
          </table:table-cell>
          <table:table-cell table:style-name="ce3" office:value-type="float" office:value="25779" calcext:value-type="float">
            <text:p>25779</text:p>
          </table:table-cell>
          <table:table-cell table:number-columns-repeated="16377"/>
        </table:table-row>
        <table:table-row table:style-name="ro2">
          <table:table-cell table:style-name="ce3" office:value-type="float" office:value="1738" calcext:value-type="float">
            <text:p>1738</text:p>
          </table:table-cell>
          <table:table-cell table:style-name="ce5" office:value-type="date" office:date-value="2023-05-17" calcext:value-type="date">
            <text:p>17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657.6" calcext:value-type="float">
            <text:p><text:s/>€ 4.657,6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1739" calcext:value-type="float">
            <text:p>1739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ALTRI TRASFERIMENTI A FAMIGLIE N.A.C.</text:p>
          </table:table-cell>
          <table:table-cell table:style-name="ce10" office:value-type="float" office:value="420.55" calcext:value-type="float">
            <text:p><text:s/>€ 420,55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1740" calcext:value-type="float">
            <text:p>1740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20400.28" calcext:value-type="float">
            <text:p><text:s/>€ 320.400,2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41" calcext:value-type="float">
            <text:p>174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08396.16" calcext:value-type="float">
            <text:p><text:s/>€ 708.396,16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47" calcext:value-type="float">
            <text:p>1747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12.86" calcext:value-type="float">
            <text:p><text:s/>€ 312,86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1748" calcext:value-type="float">
            <text:p>1748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2505.81" calcext:value-type="float">
            <text:p><text:s/>€ 2.505,81 </text:p>
          </table:table-cell>
          <table:table-cell table:style-name="ce3" office:value-type="float" office:value="9785" calcext:value-type="float">
            <text:p>9785</text:p>
          </table:table-cell>
          <table:table-cell table:number-columns-repeated="16377"/>
        </table:table-row>
        <table:table-row table:style-name="ro2">
          <table:table-cell table:style-name="ce3" office:value-type="float" office:value="1749" calcext:value-type="float">
            <text:p>1749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99.5" calcext:value-type="float">
            <text:p><text:s/>€ 99,50 </text:p>
          </table:table-cell>
          <table:table-cell table:style-name="ce3" office:value-type="float" office:value="33117" calcext:value-type="float">
            <text:p>33117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7" calcext:value-type="float">
            <text:p><text:s/>€ 58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34.26" calcext:value-type="float">
            <text:p><text:s/>€ 834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01.85" calcext:value-type="float">
            <text:p><text:s/>€ 1.301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14.85" calcext:value-type="float">
            <text:p><text:s/>€ 2.114,8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61" calcext:value-type="float">
            <text:p><text:s/>€ 14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5.47" calcext:value-type="float">
            <text:p><text:s/>€ 125,4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1" calcext:value-type="float">
            <text:p><text:s/>€ 11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7.2" calcext:value-type="float">
            <text:p><text:s/>€ 187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2.88" calcext:value-type="float">
            <text:p><text:s/>€ 152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.49" calcext:value-type="float">
            <text:p><text:s/>€ 17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.2" calcext:value-type="float">
            <text:p><text:s/>€ 35,2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3.13" calcext:value-type="float">
            <text:p><text:s/>€ 73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" calcext:value-type="float">
            <text:p><text:s/>€ 8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6.77" calcext:value-type="float">
            <text:p><text:s/>€ 296,7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24.27" calcext:value-type="float">
            <text:p><text:s/>€ 324,2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34" calcext:value-type="float">
            <text:p><text:s/>€ 79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96" calcext:value-type="float">
            <text:p><text:s/>€ 49,9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5.79" calcext:value-type="float">
            <text:p><text:s/>€ 155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3" calcext:value-type="float">
            <text:p><text:s/>€ 29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6" calcext:value-type="float">
            <text:p><text:s/>€ 7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05.75" calcext:value-type="float">
            <text:p><text:s/>€ 605,7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3" calcext:value-type="float">
            <text:p><text:s/>€ 29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1.11" calcext:value-type="float">
            <text:p><text:s/>€ 141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4.04" calcext:value-type="float">
            <text:p><text:s/>€ 94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61" calcext:value-type="float">
            <text:p><text:s/>€ 14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34" calcext:value-type="float">
            <text:p><text:s/>€ 79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.43" calcext:value-type="float">
            <text:p><text:s/>€ 70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8.12" calcext:value-type="float">
            <text:p><text:s/>€ 38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7.55" calcext:value-type="float">
            <text:p><text:s/>€ 117,5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3.37" calcext:value-type="float">
            <text:p><text:s/>€ 173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94.04" calcext:value-type="float">
            <text:p><text:s/>€ 94,0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0.46" calcext:value-type="float">
            <text:p><text:s/>€ 120,4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1.15" calcext:value-type="float">
            <text:p><text:s/>€ 231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3.41" calcext:value-type="float">
            <text:p><text:s/>€ 23,4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9.38" calcext:value-type="float">
            <text:p><text:s/>€ 279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34" calcext:value-type="float">
            <text:p><text:s/>€ 76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34" calcext:value-type="float">
            <text:p><text:s/>€ 76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21.31" calcext:value-type="float">
            <text:p><text:s/>€ 1.321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94.6" calcext:value-type="float">
            <text:p><text:s/>€ 1.294,6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1" calcext:value-type="float">
            <text:p><text:s/>€ 8,7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6.38" calcext:value-type="float">
            <text:p><text:s/>€ 12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86" calcext:value-type="float">
            <text:p><text:s/>€ 39,8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7.03" calcext:value-type="float">
            <text:p><text:s/>€ 197,0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6" calcext:value-type="float">
            <text:p><text:s/>€ 7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32.28" calcext:value-type="float">
            <text:p><text:s/>€ 132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53" calcext:value-type="float">
            <text:p><text:s/>€ 67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.98" calcext:value-type="float">
            <text:p><text:s/>€ 16,9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53" calcext:value-type="float">
            <text:p><text:s/>€ 67,5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0.49" calcext:value-type="float">
            <text:p><text:s/>€ 170,4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04.84" calcext:value-type="float">
            <text:p><text:s/>€ 104,8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67.62" calcext:value-type="float">
            <text:p><text:s/>€ 67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1.7" calcext:value-type="float">
            <text:p><text:s/>€ 161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6.34" calcext:value-type="float">
            <text:p><text:s/>€ 76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9.88" calcext:value-type="float">
            <text:p><text:s/>€ 149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23.48" calcext:value-type="float">
            <text:p><text:s/>€ 123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61" calcext:value-type="float">
            <text:p><text:s/>€ 14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76.39" calcext:value-type="float">
            <text:p><text:s/>€ 176,3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70.54" calcext:value-type="float">
            <text:p><text:s/>€ 770,5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31" calcext:value-type="float">
            <text:p><text:s/>€ 55,3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6.01" calcext:value-type="float">
            <text:p><text:s/>€ 46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48" calcext:value-type="float">
            <text:p><text:s/>€ 14,4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0.28" calcext:value-type="float">
            <text:p><text:s/>€ 290,2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.79" calcext:value-type="float">
            <text:p><text:s/>€ 43,7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7" calcext:value-type="float">
            <text:p><text:s/>€ 52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0.19" calcext:value-type="float">
            <text:p><text:s/>€ 160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31.38" calcext:value-type="float">
            <text:p><text:s/>€ 531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56.21" calcext:value-type="float">
            <text:p><text:s/>€ 356,2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19" calcext:value-type="float">
            <text:p><text:s/>€ 7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3.57" calcext:value-type="float">
            <text:p><text:s/>€ 583,5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1" calcext:value-type="float">
            <text:p>1751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0.64" calcext:value-type="float">
            <text:p><text:s/>€ 140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752" calcext:value-type="float">
            <text:p>1752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319.1" calcext:value-type="float">
            <text:p><text:s/>€ 319,1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53" calcext:value-type="float">
            <text:p>1753</text:p>
          </table:table-cell>
          <table:table-cell table:style-name="ce5" office:value-type="date" office:date-value="2023-05-12" calcext:value-type="date">
            <text:p>12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12205" calcext:value-type="float">
            <text:p>12205</text:p>
          </table:table-cell>
          <table:table-cell table:number-columns-repeated="16377"/>
        </table:table-row>
        <table:table-row table:style-name="ro2">
          <table:table-cell table:style-name="ce3" office:value-type="float" office:value="1757" calcext:value-type="float">
            <text:p>1757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24161.8" calcext:value-type="float">
            <text:p><text:s/>€ 24.161,80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15" calcext:value-type="float">
            <text:p><text:s/>€ 11,1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37" calcext:value-type="float">
            <text:p><text:s/>€ 11,3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1.71" calcext:value-type="float">
            <text:p><text:s/>€ 11,7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32" calcext:value-type="float">
            <text:p><text:s/>€ 12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77" calcext:value-type="float">
            <text:p><text:s/>€ 12,7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.88" calcext:value-type="float">
            <text:p><text:s/>€ 12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.55" calcext:value-type="float">
            <text:p><text:s/>€ 13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26" calcext:value-type="float">
            <text:p><text:s/>€ 14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.96" calcext:value-type="float">
            <text:p><text:s/>€ 14,9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.76" calcext:value-type="float">
            <text:p><text:s/>€ 42,7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3.35" calcext:value-type="float">
            <text:p><text:s/>€ 43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6.24" calcext:value-type="float">
            <text:p><text:s/>€ 56,2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.25" calcext:value-type="float">
            <text:p><text:s/>€ 69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6.8" calcext:value-type="float">
            <text:p><text:s/>€ 76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9.88" calcext:value-type="float">
            <text:p><text:s/>€ 79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.03" calcext:value-type="float">
            <text:p><text:s/>€ 87,0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87.59" calcext:value-type="float">
            <text:p><text:s/>€ 87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3.16" calcext:value-type="float">
            <text:p><text:s/>€ 93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5.8" calcext:value-type="float">
            <text:p><text:s/>€ 105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6.05" calcext:value-type="float">
            <text:p><text:s/>€ 106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4.55" calcext:value-type="float">
            <text:p><text:s/>€ 124,5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5.3" calcext:value-type="float">
            <text:p><text:s/>€ 125,3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7.5" calcext:value-type="float">
            <text:p><text:s/>€ 147,5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66.18" calcext:value-type="float">
            <text:p><text:s/>€ 166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1.27" calcext:value-type="float">
            <text:p><text:s/>€ 181,2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81.57" calcext:value-type="float">
            <text:p><text:s/>€ 181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5.32" calcext:value-type="float">
            <text:p><text:s/>€ 245,3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4.87" calcext:value-type="float">
            <text:p><text:s/>€ 274,8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3.11" calcext:value-type="float">
            <text:p><text:s/>€ 323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69.85" calcext:value-type="float">
            <text:p><text:s/>€ 369,8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84.17" calcext:value-type="float">
            <text:p><text:s/>€ 384,1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19.58" calcext:value-type="float">
            <text:p><text:s/>€ 419,5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3.41" calcext:value-type="float">
            <text:p><text:s/>€ 423,4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17.16" calcext:value-type="float">
            <text:p><text:s/>€ 517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84.2" calcext:value-type="float">
            <text:p><text:s/>€ 584,2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9.26" calcext:value-type="float">
            <text:p><text:s/>€ 679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709.39" calcext:value-type="float">
            <text:p><text:s/>€ 709,3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80.4" calcext:value-type="float">
            <text:p><text:s/>€ 980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206.26" calcext:value-type="float">
            <text:p><text:s/>€ 1.206,2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325.51" calcext:value-type="float">
            <text:p><text:s/>€ 1.325,5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34.16" calcext:value-type="float">
            <text:p><text:s/>€ 1.434,16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542.25" calcext:value-type="float">
            <text:p><text:s/>€ 1.542,2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784.93" calcext:value-type="float">
            <text:p><text:s/>€ 1.784,9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378.62" calcext:value-type="float">
            <text:p><text:s/>€ 2.378,62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34.05" calcext:value-type="float">
            <text:p><text:s/>€ 2.434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477.38" calcext:value-type="float">
            <text:p><text:s/>€ 2.477,3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58.4" calcext:value-type="float">
            <text:p><text:s/>€ 2.758,4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77.11" calcext:value-type="float">
            <text:p><text:s/>€ 2.877,1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991.28" calcext:value-type="float">
            <text:p><text:s/>€ 2.991,2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03.81" calcext:value-type="float">
            <text:p><text:s/>€ 3.003,8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024.91" calcext:value-type="float">
            <text:p><text:s/>€ 3.024,9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182.45" calcext:value-type="float">
            <text:p><text:s/>€ 6.182,4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746.05" calcext:value-type="float">
            <text:p><text:s/>€ 6.746,0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954.18" calcext:value-type="float">
            <text:p><text:s/>€ 6.954,1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4" calcext:value-type="float">
            <text:p>1764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0882.35" calcext:value-type="float">
            <text:p><text:s/>€ 10.882,35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5" calcext:value-type="float">
            <text:p>1765</text:p>
          </table:table-cell>
          <table:table-cell table:style-name="ce5" office:value-type="date" office:date-value="2023-05-15" calcext:value-type="date">
            <text:p>15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6.88" calcext:value-type="float">
            <text:p><text:s/>€ 46,88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766" calcext:value-type="float">
            <text:p>1766</text:p>
          </table:table-cell>
          <table:table-cell table:style-name="ce5" office:value-type="date" office:date-value="2023-05-18" calcext:value-type="date">
            <text:p>18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477.79" calcext:value-type="float">
            <text:p><text:s/>€ 477,79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70" calcext:value-type="float">
            <text:p>1770</text:p>
          </table:table-cell>
          <table:table-cell table:style-name="ce5" office:value-type="date" office:date-value="2023-06-23" calcext:value-type="date">
            <text:p>23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133.5" calcext:value-type="float">
            <text:p><text:s/>€ 133,50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1771" calcext:value-type="float">
            <text:p>1771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2418.07" calcext:value-type="float">
            <text:p><text:s/>€ 32.418,07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1772" calcext:value-type="float">
            <text:p>1772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4410.55" calcext:value-type="float">
            <text:p><text:s/>€ 4.410,55 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6377"/>
        </table:table-row>
        <table:table-row table:style-name="ro2">
          <table:table-cell table:style-name="ce3" office:value-type="float" office:value="1782" calcext:value-type="float">
            <text:p>1782</text:p>
          </table:table-cell>
          <table:table-cell table:style-name="ce5" office:value-type="date" office:date-value="2023-05-26" calcext:value-type="date">
            <text:p>26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1783" calcext:value-type="float">
            <text:p>1783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46.5" calcext:value-type="float">
            <text:p><text:s/>€ 146,5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84" calcext:value-type="float">
            <text:p>1784</text:p>
          </table:table-cell>
          <table:table-cell table:style-name="ce5" office:value-type="date" office:date-value="2023-05-23" calcext:value-type="date">
            <text:p>23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ALTRE VIE DI COMUNICAZIONE</text:p>
          </table:table-cell>
          <table:table-cell table:style-name="ce10" office:value-type="float" office:value="2382.44" calcext:value-type="float">
            <text:p><text:s/>€ 2.382,44 </text:p>
          </table:table-cell>
          <table:table-cell table:style-name="ce3" office:value-type="float" office:value="5198" calcext:value-type="float">
            <text:p>5198</text:p>
          </table:table-cell>
          <table:table-cell table:number-columns-repeated="16377"/>
        </table:table-row>
        <table:table-row table:style-name="ro2">
          <table:table-cell table:style-name="ce3" office:value-type="float" office:value="1785" calcext:value-type="float">
            <text:p>1785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6377"/>
        </table:table-row>
        <table:table-row table:style-name="ro2">
          <table:table-cell table:style-name="ce3" office:value-type="float" office:value="1786" calcext:value-type="float">
            <text:p>1786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47.29" calcext:value-type="float">
            <text:p><text:s/>€ 747,29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786" calcext:value-type="float">
            <text:p>1786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424.55" calcext:value-type="float">
            <text:p><text:s/>€ 424,5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787" calcext:value-type="float">
            <text:p>1787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34566.66" calcext:value-type="float">
            <text:p><text:s/>€ 34.566,66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6377"/>
        </table:table-row>
        <table:table-row table:style-name="ro2">
          <table:table-cell table:style-name="ce3" office:value-type="float" office:value="1794" calcext:value-type="float">
            <text:p>1794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535060.13" calcext:value-type="float">
            <text:p><text:s/>€ 535.060,1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95" calcext:value-type="float">
            <text:p>1795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466135.33" calcext:value-type="float">
            <text:p><text:s/>€ 466.135,3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796" calcext:value-type="float">
            <text:p>1796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3050" calcext:value-type="float">
            <text:p>3050</text:p>
          </table:table-cell>
          <table:table-cell table:number-columns-repeated="16377"/>
        </table:table-row>
        <table:table-row table:style-name="ro2">
          <table:table-cell table:style-name="ce3" office:value-type="float" office:value="1797" calcext:value-type="float">
            <text:p>1797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3597" calcext:value-type="float">
            <text:p>3597</text:p>
          </table:table-cell>
          <table:table-cell table:number-columns-repeated="16377"/>
        </table:table-row>
        <table:table-row table:style-name="ro2">
          <table:table-cell table:style-name="ce3" office:value-type="float" office:value="1798" calcext:value-type="float">
            <text:p>1798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16377"/>
        </table:table-row>
        <table:table-row table:style-name="ro2">
          <table:table-cell table:style-name="ce3" office:value-type="float" office:value="1799" calcext:value-type="float">
            <text:p>1799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34104" calcext:value-type="float">
            <text:p><text:s/>€ 34.104,00 </text:p>
          </table:table-cell>
          <table:table-cell table:style-name="ce3" office:value-type="float" office:value="3011" calcext:value-type="float">
            <text:p>3011</text:p>
          </table:table-cell>
          <table:table-cell table:number-columns-repeated="16377"/>
        </table:table-row>
        <table:table-row table:style-name="ro2">
          <table:table-cell table:style-name="ce3" office:value-type="float" office:value="1800" calcext:value-type="float">
            <text:p>1800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42630" calcext:value-type="float">
            <text:p><text:s/>€ 42.630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1801" calcext:value-type="float">
            <text:p>1801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1802" calcext:value-type="float">
            <text:p>1802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17052" calcext:value-type="float">
            <text:p><text:s/>€ 17.052,00 </text:p>
          </table:table-cell>
          <table:table-cell table:style-name="ce3" office:value-type="float" office:value="26759" calcext:value-type="float">
            <text:p>26759</text:p>
          </table:table-cell>
          <table:table-cell table:number-columns-repeated="16377"/>
        </table:table-row>
        <table:table-row table:style-name="ro2">
          <table:table-cell table:style-name="ce3" office:value-type="float" office:value="1803" calcext:value-type="float">
            <text:p>1803</text:p>
          </table:table-cell>
          <table:table-cell table:style-name="ce5" office:value-type="date" office:date-value="2023-05-23" calcext:value-type="date">
            <text:p>23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ALTRE IMPRES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12816" calcext:value-type="float">
            <text:p>12816</text:p>
          </table:table-cell>
          <table:table-cell table:number-columns-repeated="16377"/>
        </table:table-row>
        <table:table-row table:style-name="ro2">
          <table:table-cell table:style-name="ce3" office:value-type="float" office:value="1805" calcext:value-type="float">
            <text:p>1805</text:p>
          </table:table-cell>
          <table:table-cell table:style-name="ce5" office:value-type="date" office:date-value="2023-05-29" calcext:value-type="date">
            <text:p>2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3197.82" calcext:value-type="float">
            <text:p><text:s/>€ 3.197,82 </text:p>
          </table:table-cell>
          <table:table-cell table:style-name="ce3" office:value-type="float" office:value="30860" calcext:value-type="float">
            <text:p>30860</text:p>
          </table:table-cell>
          <table:table-cell table:number-columns-repeated="16377"/>
        </table:table-row>
        <table:table-row table:style-name="ro2">
          <table:table-cell table:style-name="ce3" office:value-type="float" office:value="1806" calcext:value-type="float">
            <text:p>1806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172.44" calcext:value-type="float">
            <text:p><text:s/>€ 1.172,44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1806" calcext:value-type="float">
            <text:p>1806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23957.12" calcext:value-type="float">
            <text:p><text:s/>€ 23.957,12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1807" calcext:value-type="float">
            <text:p>1807</text:p>
          </table:table-cell>
          <table:table-cell table:style-name="ce5" office:value-type="date" office:date-value="2023-05-29" calcext:value-type="date">
            <text:p>2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921.5" calcext:value-type="float">
            <text:p><text:s/>€ 1.921,50 </text:p>
          </table:table-cell>
          <table:table-cell table:style-name="ce3" office:value-type="float" office:value="35623" calcext:value-type="float">
            <text:p>35623</text:p>
          </table:table-cell>
          <table:table-cell table:number-columns-repeated="16377"/>
        </table:table-row>
        <table:table-row table:style-name="ro2">
          <table:table-cell table:style-name="ce3" office:value-type="float" office:value="1808" calcext:value-type="float">
            <text:p>1808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92.96" calcext:value-type="float">
            <text:p><text:s/>€ 92,96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1809" calcext:value-type="float">
            <text:p>1809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BENI PER ATTIVITA' DI RAPPRESENTANZA</text:p>
          </table:table-cell>
          <table:table-cell table:style-name="ce10" office:value-type="float" office:value="1285" calcext:value-type="float">
            <text:p><text:s/>€ 1.285,00 </text:p>
          </table:table-cell>
          <table:table-cell table:style-name="ce3" office:value-type="float" office:value="6542" calcext:value-type="float">
            <text:p>6542</text:p>
          </table:table-cell>
          <table:table-cell table:number-columns-repeated="16377"/>
        </table:table-row>
        <table:table-row table:style-name="ro2">
          <table:table-cell table:style-name="ce3" office:value-type="float" office:value="1810" calcext:value-type="float">
            <text:p>181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91.5" calcext:value-type="float">
            <text:p><text:s/>€ 91,50 </text:p>
          </table:table-cell>
          <table:table-cell table:style-name="ce3" office:value-type="float" office:value="32096" calcext:value-type="float">
            <text:p>32096</text:p>
          </table:table-cell>
          <table:table-cell table:number-columns-repeated="16377"/>
        </table:table-row>
        <table:table-row table:style-name="ro2">
          <table:table-cell table:style-name="ce3" office:value-type="float" office:value="1811" calcext:value-type="float">
            <text:p>1811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45.3" calcext:value-type="float">
            <text:p><text:s/>€ 445,30 </text:p>
          </table:table-cell>
          <table:table-cell table:style-name="ce3" office:value-type="float" office:value="4533" calcext:value-type="float">
            <text:p>4533</text:p>
          </table:table-cell>
          <table:table-cell table:number-columns-repeated="16377"/>
        </table:table-row>
        <table:table-row table:style-name="ro2">
          <table:table-cell table:style-name="ce3" office:value-type="float" office:value="1812" calcext:value-type="float">
            <text:p>1812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64.25" calcext:value-type="float">
            <text:p><text:s/>€ 264,25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6377"/>
        </table:table-row>
        <table:table-row table:style-name="ro2">
          <table:table-cell table:style-name="ce3" office:value-type="float" office:value="1813" calcext:value-type="float">
            <text:p>1813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79.68" calcext:value-type="float">
            <text:p><text:s/>€ 279,68 </text:p>
          </table:table-cell>
          <table:table-cell table:style-name="ce3" office:value-type="float" office:value="32542" calcext:value-type="float">
            <text:p>32542</text:p>
          </table:table-cell>
          <table:table-cell table:number-columns-repeated="16377"/>
        </table:table-row>
        <table:table-row table:style-name="ro2">
          <table:table-cell table:style-name="ce3" office:value-type="float" office:value="1814" calcext:value-type="float">
            <text:p>1814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24.48" calcext:value-type="float">
            <text:p><text:s/>€ 224,48 </text:p>
          </table:table-cell>
          <table:table-cell table:style-name="ce3" office:value-type="float" office:value="32062" calcext:value-type="float">
            <text:p>32062</text:p>
          </table:table-cell>
          <table:table-cell table:number-columns-repeated="16377"/>
        </table:table-row>
        <table:table-row table:style-name="ro2">
          <table:table-cell table:style-name="ce3" office:value-type="float" office:value="1815" calcext:value-type="float">
            <text:p>1815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102.48" calcext:value-type="float">
            <text:p><text:s/>€ 102,48 </text:p>
          </table:table-cell>
          <table:table-cell table:style-name="ce3" office:value-type="float" office:value="9912" calcext:value-type="float">
            <text:p>9912</text:p>
          </table:table-cell>
          <table:table-cell table:number-columns-repeated="16377"/>
        </table:table-row>
        <table:table-row table:style-name="ro2">
          <table:table-cell table:style-name="ce3" office:value-type="float" office:value="1816" calcext:value-type="float">
            <text:p>1816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77.41" calcext:value-type="float">
            <text:p><text:s/>€ 77,41 </text:p>
          </table:table-cell>
          <table:table-cell table:style-name="ce3" office:value-type="float" office:value="26664" calcext:value-type="float">
            <text:p>26664</text:p>
          </table:table-cell>
          <table:table-cell table:number-columns-repeated="16377"/>
        </table:table-row>
        <table:table-row table:style-name="ro2">
          <table:table-cell table:style-name="ce3" office:value-type="float" office:value="1817" calcext:value-type="float">
            <text:p>1817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246.44" calcext:value-type="float">
            <text:p><text:s/>€ 246,44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1818" calcext:value-type="float">
            <text:p>1818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000" calcext:value-type="float">
            <text:p><text:s/>€ 1.000,00 </text:p>
          </table:table-cell>
          <table:table-cell table:style-name="ce3" office:value-type="float" office:value="2946" calcext:value-type="float">
            <text:p>2946</text:p>
          </table:table-cell>
          <table:table-cell table:number-columns-repeated="16377"/>
        </table:table-row>
        <table:table-row table:style-name="ro2">
          <table:table-cell table:style-name="ce3" office:value-type="float" office:value="1819" calcext:value-type="float">
            <text:p>1819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.8" calcext:value-type="float">
            <text:p><text:s/>€ 11,80 </text:p>
          </table:table-cell>
          <table:table-cell table:style-name="ce3" office:value-type="float" office:value="21835" calcext:value-type="float">
            <text:p>21835</text:p>
          </table:table-cell>
          <table:table-cell table:number-columns-repeated="16377"/>
        </table:table-row>
        <table:table-row table:style-name="ro2">
          <table:table-cell table:style-name="ce3" office:value-type="float" office:value="1820" calcext:value-type="float">
            <text:p>1820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.83" calcext:value-type="float">
            <text:p><text:s/>€ 1,83 </text:p>
          </table:table-cell>
          <table:table-cell table:style-name="ce3" office:value-type="float" office:value="24880" calcext:value-type="float">
            <text:p>24880</text:p>
          </table:table-cell>
          <table:table-cell table:number-columns-repeated="16377"/>
        </table:table-row>
        <table:table-row table:style-name="ro2">
          <table:table-cell table:style-name="ce3" office:value-type="float" office:value="1821" calcext:value-type="float">
            <text:p>1821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200" calcext:value-type="float">
            <text:p><text:s/>€ 200,00 </text:p>
          </table:table-cell>
          <table:table-cell table:style-name="ce3" office:value-type="float" office:value="25541" calcext:value-type="float">
            <text:p>25541</text:p>
          </table:table-cell>
          <table:table-cell table:number-columns-repeated="16377"/>
        </table:table-row>
        <table:table-row table:style-name="ro2">
          <table:table-cell table:style-name="ce3" office:value-type="float" office:value="1822" calcext:value-type="float">
            <text:p>1822</text:p>
          </table:table-cell>
          <table:table-cell table:style-name="ce5" office:value-type="date" office:date-value="2023-05-29" calcext:value-type="date">
            <text:p>29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N.A.C.</text:p>
          </table:table-cell>
          <table:table-cell table:style-name="ce10" office:value-type="float" office:value="7984.16" calcext:value-type="float">
            <text:p><text:s/>€ 7.984,16 </text:p>
          </table:table-cell>
          <table:table-cell table:style-name="ce3" office:value-type="float" office:value="35600" calcext:value-type="float">
            <text:p>35600</text:p>
          </table:table-cell>
          <table:table-cell table:number-columns-repeated="16377"/>
        </table:table-row>
        <table:table-row table:style-name="ro2">
          <table:table-cell table:style-name="ce3" office:value-type="float" office:value="1823" calcext:value-type="float">
            <text:p>1823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31.6" calcext:value-type="float">
            <text:p><text:s/>€ 331,60 </text:p>
          </table:table-cell>
          <table:table-cell table:style-name="ce3" office:value-type="float" office:value="35600" calcext:value-type="float">
            <text:p>35600</text:p>
          </table:table-cell>
          <table:table-cell table:number-columns-repeated="16377"/>
        </table:table-row>
        <table:table-row table:style-name="ro2">
          <table:table-cell table:style-name="ce3" office:value-type="float" office:value="1824" calcext:value-type="float">
            <text:p>1824</text:p>
          </table:table-cell>
          <table:table-cell table:style-name="ce5" office:value-type="date" office:date-value="2023-05-29" calcext:value-type="date">
            <text:p>29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82319.15" calcext:value-type="float">
            <text:p><text:s/>€ 782.31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25" calcext:value-type="float">
            <text:p>1825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TRASPORTI, TRASLOCHI E FACCHINAGGIO</text:p>
          </table:table-cell>
          <table:table-cell table:style-name="ce10" office:value-type="float" office:value="2684" calcext:value-type="float">
            <text:p><text:s/>€ 2.684,00 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6377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132.71" calcext:value-type="float">
            <text:p><text:s/>€ 3.132,71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03.65" calcext:value-type="float">
            <text:p><text:s/>€ 803,65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1826" calcext:value-type="float">
            <text:p>1826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785.97" calcext:value-type="float">
            <text:p><text:s/>€ 2.785,9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1827" calcext:value-type="float">
            <text:p>1827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42.27" calcext:value-type="float">
            <text:p><text:s/>€ 842,27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1828" calcext:value-type="float">
            <text:p>1828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61.54" calcext:value-type="float">
            <text:p><text:s/>€ 161,54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1829" calcext:value-type="float">
            <text:p>1829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82.35" calcext:value-type="float">
            <text:p><text:s/>€ 182,35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1830" calcext:value-type="float">
            <text:p>1830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4.97" calcext:value-type="float">
            <text:p><text:s/>€ 34,97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1831" calcext:value-type="float">
            <text:p>1831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286.05" calcext:value-type="float">
            <text:p><text:s/>€ 1.286,05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832" calcext:value-type="float">
            <text:p>1832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902.62" calcext:value-type="float">
            <text:p><text:s/>€ 1.902,62 </text:p>
          </table:table-cell>
          <table:table-cell table:style-name="ce3" office:value-type="float" office:value="35258" calcext:value-type="float">
            <text:p>35258</text:p>
          </table:table-cell>
          <table:table-cell table:number-columns-repeated="16377"/>
        </table:table-row>
        <table:table-row table:style-name="ro2">
          <table:table-cell table:style-name="ce3" office:value-type="float" office:value="1833" calcext:value-type="float">
            <text:p>1833</text:p>
          </table:table-cell>
          <table:table-cell table:style-name="ce5" office:value-type="date" office:date-value="2023-05-31" calcext:value-type="date">
            <text:p>31/05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BENI IMMOBILI N.A.C.</text:p>
          </table:table-cell>
          <table:table-cell table:style-name="ce10" office:value-type="float" office:value="488" calcext:value-type="float">
            <text:p><text:s/>€ 488,00 </text:p>
          </table:table-cell>
          <table:table-cell table:style-name="ce3" office:value-type="float" office:value="4461" calcext:value-type="float">
            <text:p>4461</text:p>
          </table:table-cell>
          <table:table-cell table:number-columns-repeated="16377"/>
        </table:table-row>
        <table:table-row table:style-name="ro2">
          <table:table-cell table:style-name="ce3" office:value-type="float" office:value="1835" calcext:value-type="float">
            <text:p>1835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05.79" calcext:value-type="float">
            <text:p><text:s/>€ 105,7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36" calcext:value-type="float">
            <text:p>1836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6099.85" calcext:value-type="float">
            <text:p><text:s/>€ 6.099,85 </text:p>
          </table:table-cell>
          <table:table-cell table:style-name="ce3" office:value-type="float" office:value="9947" calcext:value-type="float">
            <text:p>9947</text:p>
          </table:table-cell>
          <table:table-cell table:number-columns-repeated="16377"/>
        </table:table-row>
        <table:table-row table:style-name="ro2">
          <table:table-cell table:style-name="ce3" office:value-type="float" office:value="1837" calcext:value-type="float">
            <text:p>1837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5000" calcext:value-type="float">
            <text:p><text:s/>€ 25.000,00 </text:p>
          </table:table-cell>
          <table:table-cell table:style-name="ce3" office:value-type="float" office:value="11926" calcext:value-type="float">
            <text:p>11926</text:p>
          </table:table-cell>
          <table:table-cell table:number-columns-repeated="16377"/>
        </table:table-row>
        <table:table-row table:style-name="ro2">
          <table:table-cell table:style-name="ce3" office:value-type="float" office:value="1838" calcext:value-type="float">
            <text:p>1838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E MENSE SCOLASTICHE</text:p>
          </table:table-cell>
          <table:table-cell table:style-name="ce10" office:value-type="float" office:value="186067.65" calcext:value-type="float">
            <text:p><text:s/>€ 186.067,65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1839" calcext:value-type="float">
            <text:p>1839</text:p>
          </table:table-cell>
          <table:table-cell table:style-name="ce5" office:value-type="date" office:date-value="2023-06-06" calcext:value-type="date">
            <text:p>0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150" calcext:value-type="float">
            <text:p><text:s/>€ 150,00 </text:p>
          </table:table-cell>
          <table:table-cell table:style-name="ce3" office:value-type="float" office:value="26103" calcext:value-type="float">
            <text:p>26103</text:p>
          </table:table-cell>
          <table:table-cell table:number-columns-repeated="16377"/>
        </table:table-row>
        <table:table-row table:style-name="ro2">
          <table:table-cell table:style-name="ce3" office:value-type="float" office:value="1840" calcext:value-type="float">
            <text:p>1840</text:p>
          </table:table-cell>
          <table:table-cell table:style-name="ce5" office:value-type="date" office:date-value="2023-06-06" calcext:value-type="date">
            <text:p>0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315.62" calcext:value-type="float">
            <text:p><text:s/>€ 1.315,62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6377"/>
        </table:table-row>
        <table:table-row table:style-name="ro2">
          <table:table-cell table:style-name="ce3" office:value-type="float" office:value="1841" calcext:value-type="float">
            <text:p>1841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89.44" calcext:value-type="float">
            <text:p><text:s/>€ 289,44 </text:p>
          </table:table-cell>
          <table:table-cell table:style-name="ce3" office:value-type="float" office:value="32692" calcext:value-type="float">
            <text:p>32692</text:p>
          </table:table-cell>
          <table:table-cell table:number-columns-repeated="16377"/>
        </table:table-row>
        <table:table-row table:style-name="ro2">
          <table:table-cell table:style-name="ce3" office:value-type="float" office:value="1842" calcext:value-type="float">
            <text:p>1842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CASSA DEPOSITI E PRESTITI SPA SU MUTUI E ALTRI FINANZIAMENTI A MEDIO LUNGO TERMINE</text:p>
          </table:table-cell>
          <table:table-cell table:style-name="ce10" office:value-type="float" office:value="12374.6" calcext:value-type="float">
            <text:p><text:s/>€ 12.374,60 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4.13" calcext:value-type="float">
            <text:p><text:s/>€ 154,1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8.91" calcext:value-type="float">
            <text:p><text:s/>€ 438,9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34.64" calcext:value-type="float">
            <text:p><text:s/>€ 434,6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05" calcext:value-type="float">
            <text:p><text:s/>€ 7,0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87.66" calcext:value-type="float">
            <text:p><text:s/>€ 487,6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64.37" calcext:value-type="float">
            <text:p><text:s/>€ 164,3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7" calcext:value-type="float">
            <text:p><text:s/>€ 29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9.12" calcext:value-type="float">
            <text:p><text:s/>€ 19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2.83" calcext:value-type="float">
            <text:p><text:s/>€ 52,8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4.59" calcext:value-type="float">
            <text:p><text:s/>€ 34,5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5.76" calcext:value-type="float">
            <text:p><text:s/>€ 85,7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69" calcext:value-type="float">
            <text:p><text:s/>€ 21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9.93" calcext:value-type="float">
            <text:p><text:s/>€ 49,9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7" calcext:value-type="float">
            <text:p><text:s/>€ 8,7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1.65" calcext:value-type="float">
            <text:p><text:s/>€ 31,6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61" calcext:value-type="float">
            <text:p><text:s/>€ 14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1" calcext:value-type="float">
            <text:p><text:s/>€ 11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.61" calcext:value-type="float">
            <text:p><text:s/>€ 14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46.38" calcext:value-type="float">
            <text:p><text:s/>€ 846,3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9.78" calcext:value-type="float">
            <text:p><text:s/>€ 29,7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1" calcext:value-type="float">
            <text:p><text:s/>€ 11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426.45" calcext:value-type="float">
            <text:p><text:s/>€ 426,4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9.88" calcext:value-type="float">
            <text:p><text:s/>€ 149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6" calcext:value-type="float">
            <text:p><text:s/>€ 24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8.1" calcext:value-type="float">
            <text:p><text:s/>€ 188,1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03.12" calcext:value-type="float">
            <text:p><text:s/>€ 203,1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9.34" calcext:value-type="float">
            <text:p><text:s/>€ 79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49.88" calcext:value-type="float">
            <text:p><text:s/>€ 149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52.88" calcext:value-type="float">
            <text:p><text:s/>€ 152,88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75.3" calcext:value-type="float">
            <text:p><text:s/>€ 375,30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1.61" calcext:value-type="float">
            <text:p><text:s/>€ 11,6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5.72" calcext:value-type="float">
            <text:p><text:s/>€ 55,7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0.01" calcext:value-type="float">
            <text:p><text:s/>€ 50,0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26" calcext:value-type="float">
            <text:p><text:s/>€ 7,2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184.62" calcext:value-type="float">
            <text:p><text:s/>€ 184,62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6.51" calcext:value-type="float">
            <text:p><text:s/>€ 246,5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1.11" calcext:value-type="float">
            <text:p><text:s/>€ 241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4" calcext:value-type="float">
            <text:p>1844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8.69" calcext:value-type="float">
            <text:p><text:s/>€ 8,6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1845" calcext:value-type="float">
            <text:p>1845</text:p>
          </table:table-cell>
          <table:table-cell table:style-name="ce5" office:value-type="date" office:date-value="2023-06-06" calcext:value-type="date">
            <text:p>0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30.74" calcext:value-type="float">
            <text:p><text:s/>€ 630,74 </text:p>
          </table:table-cell>
          <table:table-cell table:style-name="ce3" office:value-type="float" office:value="33738" calcext:value-type="float">
            <text:p>33738</text:p>
          </table:table-cell>
          <table:table-cell table:number-columns-repeated="16377"/>
        </table:table-row>
        <table:table-row table:style-name="ro2">
          <table:table-cell table:style-name="ce3" office:value-type="float" office:value="1846" calcext:value-type="float">
            <text:p>1846</text:p>
          </table:table-cell>
          <table:table-cell table:style-name="ce5" office:value-type="date" office:date-value="2023-06-07" calcext:value-type="date">
            <text:p>07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ABITATIVO</text:p>
          </table:table-cell>
          <table:table-cell table:style-name="ce10" office:value-type="float" office:value="42715.84" calcext:value-type="float">
            <text:p><text:s/>€ 42.715,84 </text:p>
          </table:table-cell>
          <table:table-cell table:style-name="ce3" office:value-type="float" office:value="35171" calcext:value-type="float">
            <text:p>35171</text:p>
          </table:table-cell>
          <table:table-cell table:number-columns-repeated="16377"/>
        </table:table-row>
        <table:table-row table:style-name="ro2">
          <table:table-cell table:style-name="ce3" office:value-type="float" office:value="1847" calcext:value-type="float">
            <text:p>1847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389" calcext:value-type="float">
            <text:p><text:s/>€ 389,00 </text:p>
          </table:table-cell>
          <table:table-cell table:style-name="ce3" office:value-type="float" office:value="34186" calcext:value-type="float">
            <text:p>34186</text:p>
          </table:table-cell>
          <table:table-cell table:number-columns-repeated="16377"/>
        </table:table-row>
        <table:table-row table:style-name="ro2">
          <table:table-cell table:style-name="ce3" office:value-type="float" office:value="1848" calcext:value-type="float">
            <text:p>1848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9687.2" calcext:value-type="float">
            <text:p><text:s/>€ 49.687,2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1849" calcext:value-type="float">
            <text:p>1849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42.62" calcext:value-type="float">
            <text:p><text:s/>€ 4.342,62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1850" calcext:value-type="float">
            <text:p>1850</text:p>
          </table:table-cell>
          <table:table-cell table:style-name="ce5" office:value-type="date" office:date-value="2023-06-07" calcext:value-type="date">
            <text:p>0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00" calcext:value-type="float">
            <text:p><text:s/>€ 300,00 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593.61" calcext:value-type="float">
            <text:p><text:s/>€ 2.593,6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58.32" calcext:value-type="float">
            <text:p><text:s/>€ 158,3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26.64" calcext:value-type="float">
            <text:p><text:s/>€ 926,6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69.23" calcext:value-type="float">
            <text:p><text:s/>€ 169,2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4.87" calcext:value-type="float">
            <text:p><text:s/>€ 74,8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23.21" calcext:value-type="float">
            <text:p><text:s/>€ 1.023,2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306.96" calcext:value-type="float">
            <text:p><text:s/>€ 3.306,9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33" calcext:value-type="float">
            <text:p><text:s/>€ 0,3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2.86" calcext:value-type="float">
            <text:p><text:s/>€ 22,8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5124.79" calcext:value-type="float">
            <text:p><text:s/>€ 5.124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61" calcext:value-type="float">
            <text:p><text:s/>€ 0,6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2" calcext:value-type="float">
            <text:p>1852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01" calcext:value-type="float">
            <text:p><text:s/>€ 0,01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05.44" calcext:value-type="float">
            <text:p><text:s/>€ 305,4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10.78" calcext:value-type="float">
            <text:p><text:s/>€ 110,7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5.4" calcext:value-type="float">
            <text:p><text:s/>€ 135,4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731.14" calcext:value-type="float">
            <text:p><text:s/>€ 731,1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3" calcext:value-type="float">
            <text:p>1853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094.49" calcext:value-type="float">
            <text:p><text:s/>€ 1.094,4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1854" calcext:value-type="float">
            <text:p>1854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ALTRE SPESE CORRENTI N.A.C.</text:p>
          </table:table-cell>
          <table:table-cell table:style-name="ce10" office:value-type="float" office:value="11401.29" calcext:value-type="float">
            <text:p><text:s/>€ 11.401,29 </text:p>
          </table:table-cell>
          <table:table-cell table:style-name="ce3" office:value-type="float" office:value="25033" calcext:value-type="float">
            <text:p>25033</text:p>
          </table:table-cell>
          <table:table-cell table:number-columns-repeated="16377"/>
        </table:table-row>
        <table:table-row table:style-name="ro2">
          <table:table-cell table:style-name="ce3" office:value-type="float" office:value="1855" calcext:value-type="float">
            <text:p>1855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0.5" calcext:value-type="float">
            <text:p><text:s/>€ 30,50 </text:p>
          </table:table-cell>
          <table:table-cell table:style-name="ce3" office:value-type="float" office:value="35600" calcext:value-type="float">
            <text:p>35600</text:p>
          </table:table-cell>
          <table:table-cell table:number-columns-repeated="16377"/>
        </table:table-row>
        <table:table-row table:style-name="ro2">
          <table:table-cell table:style-name="ce3" office:value-type="float" office:value="1856" calcext:value-type="float">
            <text:p>1856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0" calcext:value-type="float">
            <text:p><text:s/>€ 50,00 </text:p>
          </table:table-cell>
          <table:table-cell table:style-name="ce3" office:value-type="float" office:value="32256" calcext:value-type="float">
            <text:p>32256</text:p>
          </table:table-cell>
          <table:table-cell table:number-columns-repeated="16377"/>
        </table:table-row>
        <table:table-row table:style-name="ro2">
          <table:table-cell table:style-name="ce3" office:value-type="float" office:value="1857" calcext:value-type="float">
            <text:p>1857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484.74" calcext:value-type="float">
            <text:p><text:s/>€ 1.484,74 </text:p>
          </table:table-cell>
          <table:table-cell table:style-name="ce3" office:value-type="float" office:value="28386" calcext:value-type="float">
            <text:p>28386</text:p>
          </table:table-cell>
          <table:table-cell table:number-columns-repeated="16377"/>
        </table:table-row>
        <table:table-row table:style-name="ro2">
          <table:table-cell table:style-name="ce3" office:value-type="float" office:value="1863" calcext:value-type="float">
            <text:p>1863</text:p>
          </table:table-cell>
          <table:table-cell table:style-name="ce5" office:value-type="date" office:date-value="2023-06-08" calcext:value-type="date">
            <text:p>0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7207.23" calcext:value-type="float">
            <text:p><text:s/>€ 17.207,23 </text:p>
          </table:table-cell>
          <table:table-cell table:style-name="ce3" office:value-type="float" office:value="32776" calcext:value-type="float">
            <text:p>32776</text:p>
          </table:table-cell>
          <table:table-cell table:number-columns-repeated="16377"/>
        </table:table-row>
        <table:table-row table:style-name="ro2">
          <table:table-cell table:style-name="ce3" office:value-type="float" office:value="1864" calcext:value-type="float">
            <text:p>1864</text:p>
          </table:table-cell>
          <table:table-cell table:style-name="ce5" office:value-type="date" office:date-value="2023-06-08" calcext:value-type="date">
            <text:p>0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4318.39" calcext:value-type="float">
            <text:p><text:s/>€ 4.318,39 </text:p>
          </table:table-cell>
          <table:table-cell table:style-name="ce3" office:value-type="float" office:value="35905" calcext:value-type="float">
            <text:p>35905</text:p>
          </table:table-cell>
          <table:table-cell table:number-columns-repeated="16377"/>
        </table:table-row>
        <table:table-row table:style-name="ro2">
          <table:table-cell table:style-name="ce3" office:value-type="float" office:value="1865" calcext:value-type="float">
            <text:p>1865</text:p>
          </table:table-cell>
          <table:table-cell table:style-name="ce5" office:value-type="date" office:date-value="2023-06-08" calcext:value-type="date">
            <text:p>0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11831.18" calcext:value-type="float">
            <text:p><text:s/>€ 11.831,18 </text:p>
          </table:table-cell>
          <table:table-cell table:style-name="ce3" office:value-type="float" office:value="35904" calcext:value-type="float">
            <text:p>35904</text:p>
          </table:table-cell>
          <table:table-cell table:number-columns-repeated="16377"/>
        </table:table-row>
        <table:table-row table:style-name="ro2"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31.25" calcext:value-type="float">
            <text:p><text:s/>€ 231,25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66" calcext:value-type="float">
            <text:p>1866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'ILLUMINAZIONE PUBBLICA</text:p>
          </table:table-cell>
          <table:table-cell table:style-name="ce10" office:value-type="float" office:value="2365.08" calcext:value-type="float">
            <text:p><text:s/>€ 2.365,0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78.92" calcext:value-type="float">
            <text:p><text:s/>€ 78,92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3300.39" calcext:value-type="float">
            <text:p><text:s/>€ 13.300,3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28224.29" calcext:value-type="float">
            <text:p><text:s/>€ 28.224,29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115.43" calcext:value-type="float">
            <text:p><text:s/>€ 1.115,43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67" calcext:value-type="float">
            <text:p>1867</text:p>
          </table:table-cell>
          <table:table-cell table:style-name="ce5" office:value-type="date" office:date-value="2023-06-08" calcext:value-type="date">
            <text:p>0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1581.58" calcext:value-type="float">
            <text:p><text:s/>€ 1.581,58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68" calcext:value-type="float">
            <text:p>1868</text:p>
          </table:table-cell>
          <table:table-cell table:style-name="ce5" office:value-type="date" office:date-value="2023-06-08" calcext:value-type="date">
            <text:p>0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333.08" calcext:value-type="float">
            <text:p><text:s/>€ 1.333,08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1869" calcext:value-type="float">
            <text:p>1869</text:p>
          </table:table-cell>
          <table:table-cell table:style-name="ce5" office:value-type="date" office:date-value="2023-06-08" calcext:value-type="date">
            <text:p>0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160" calcext:value-type="float">
            <text:p><text:s/>€ 160,00 </text:p>
          </table:table-cell>
          <table:table-cell table:style-name="ce3" office:value-type="float" office:value="7014" calcext:value-type="float">
            <text:p>7014</text:p>
          </table:table-cell>
          <table:table-cell table:number-columns-repeated="16377"/>
        </table:table-row>
        <table:table-row table:style-name="ro2">
          <table:table-cell table:style-name="ce3" office:value-type="float" office:value="1870" calcext:value-type="float">
            <text:p>1870</text:p>
          </table:table-cell>
          <table:table-cell table:style-name="ce5" office:value-type="date" office:date-value="2023-06-08" calcext:value-type="date">
            <text:p>0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289.76" calcext:value-type="float">
            <text:p><text:s/>€ 289,76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1871" calcext:value-type="float">
            <text:p>1871</text:p>
          </table:table-cell>
          <table:table-cell table:style-name="ce5" office:value-type="date" office:date-value="2023-06-08" calcext:value-type="date">
            <text:p>0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5.2" calcext:value-type="float">
            <text:p><text:s/>€ 35,20 </text:p>
          </table:table-cell>
          <table:table-cell table:style-name="ce3" office:value-type="float" office:value="7014" calcext:value-type="float">
            <text:p>7014</text:p>
          </table:table-cell>
          <table:table-cell table:number-columns-repeated="16377"/>
        </table:table-row>
        <table:table-row table:style-name="ro2">
          <table:table-cell table:style-name="ce3" office:value-type="float" office:value="1872" calcext:value-type="float">
            <text:p>1872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757.15" calcext:value-type="float">
            <text:p><text:s/>€ 7.757,15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1873" calcext:value-type="float">
            <text:p>1873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824.83" calcext:value-type="float">
            <text:p><text:s/>€ 1.824,83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1879" calcext:value-type="float">
            <text:p>1879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7394.83" calcext:value-type="float">
            <text:p><text:s/>€ 7.394,83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880" calcext:value-type="float">
            <text:p>1880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2632.45" calcext:value-type="float">
            <text:p><text:s/>€ 2.632,4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881" calcext:value-type="float">
            <text:p>1881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string" calcext:value-type="string">
            <text:p>VERSAMENTI IVA A DEBITO PER LE GESTIONI COMMERCIALI</text:p>
          </table:table-cell>
          <table:table-cell table:style-name="ce10" office:value-type="float" office:value="5600.05" calcext:value-type="float">
            <text:p><text:s/>€ 5.600,05 </text:p>
          </table:table-cell>
          <table:table-cell table:style-name="ce3" office:value-type="float" office:value="23672" calcext:value-type="float">
            <text:p>23672</text:p>
          </table:table-cell>
          <table:table-cell table:number-columns-repeated="16377"/>
        </table:table-row>
        <table:table-row table:style-name="ro2">
          <table:table-cell table:style-name="ce3" office:value-type="float" office:value="1883" calcext:value-type="float">
            <text:p>1883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RIMBORSI</text:p>
          </table:table-cell>
          <table:table-cell table:style-name="ce10" office:value-type="float" office:value="70" calcext:value-type="float">
            <text:p><text:s/>€ 70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884" calcext:value-type="float">
            <text:p>1884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32.21" calcext:value-type="float">
            <text:p><text:s/>€ 32,2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65.14" calcext:value-type="float">
            <text:p><text:s/>€ 65,14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143.59" calcext:value-type="float">
            <text:p><text:s/>€ 143,59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96.23" calcext:value-type="float">
            <text:p><text:s/>€ 96,23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0.01" calcext:value-type="float">
            <text:p><text:s/>€ 0,01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885" calcext:value-type="float">
            <text:p>1885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2887" calcext:value-type="float">
            <text:p><text:s/>€ 2.887,0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886" calcext:value-type="float">
            <text:p>1886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5577.57" calcext:value-type="float">
            <text:p><text:s/>€ 5.577,57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886" calcext:value-type="float">
            <text:p>1886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AS</text:p>
          </table:table-cell>
          <table:table-cell table:style-name="ce10" office:value-type="float" office:value="42904.8" calcext:value-type="float">
            <text:p><text:s/>€ 42.904,80 </text:p>
          </table:table-cell>
          <table:table-cell table:style-name="ce3" office:value-type="float" office:value="27348" calcext:value-type="float">
            <text:p>27348</text:p>
          </table:table-cell>
          <table:table-cell table:number-columns-repeated="16377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84.89" calcext:value-type="float">
            <text:p><text:s/>€ 84,89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1888" calcext:value-type="float">
            <text:p>1888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8.6" calcext:value-type="float">
            <text:p><text:s/>€ 38,6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1889" calcext:value-type="float">
            <text:p>1889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BENI E MATERIALI DI CONSUMO N.A.C.</text:p>
          </table:table-cell>
          <table:table-cell table:style-name="ce10" office:value-type="float" office:value="37" calcext:value-type="float">
            <text:p><text:s/>€ 37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1894" calcext:value-type="float">
            <text:p>1894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25" calcext:value-type="float">
            <text:p><text:s/>€ 125,00 </text:p>
          </table:table-cell>
          <table:table-cell table:style-name="ce3" office:value-type="float" office:value="15616" calcext:value-type="float">
            <text:p>15616</text:p>
          </table:table-cell>
          <table:table-cell table:number-columns-repeated="16377"/>
        </table:table-row>
        <table:table-row table:style-name="ro2">
          <table:table-cell table:style-name="ce3" office:value-type="float" office:value="1896" calcext:value-type="float">
            <text:p>1896</text:p>
          </table:table-cell>
          <table:table-cell table:style-name="ce5" office:value-type="date" office:date-value="2023-06-14" calcext:value-type="date">
            <text:p>14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5002" calcext:value-type="float">
            <text:p><text:s/>€ 5.002,00 </text:p>
          </table:table-cell>
          <table:table-cell table:style-name="ce3" office:value-type="float" office:value="30860" calcext:value-type="float">
            <text:p>30860</text:p>
          </table:table-cell>
          <table:table-cell table:number-columns-repeated="16377"/>
        </table:table-row>
        <table:table-row table:style-name="ro2">
          <table:table-cell table:style-name="ce3" office:value-type="float" office:value="1897" calcext:value-type="float">
            <text:p>1897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ENERGIA ELETTRICA</text:p>
          </table:table-cell>
          <table:table-cell table:style-name="ce10" office:value-type="float" office:value="88.76" calcext:value-type="float">
            <text:p><text:s/>€ 88,76 </text:p>
          </table:table-cell>
          <table:table-cell table:style-name="ce3" office:value-type="float" office:value="35305" calcext:value-type="float">
            <text:p>35305</text:p>
          </table:table-cell>
          <table:table-cell table:number-columns-repeated="16377"/>
        </table:table-row>
        <table:table-row table:style-name="ro2">
          <table:table-cell table:style-name="ce3" office:value-type="float" office:value="1898" calcext:value-type="float">
            <text:p>1898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8000" calcext:value-type="float">
            <text:p><text:s/>€ 8.000,00 </text:p>
          </table:table-cell>
          <table:table-cell table:style-name="ce3" office:value-type="float" office:value="21941" calcext:value-type="float">
            <text:p>21941</text:p>
          </table:table-cell>
          <table:table-cell table:number-columns-repeated="16377"/>
        </table:table-row>
        <table:table-row table:style-name="ro2">
          <table:table-cell table:style-name="ce3" office:value-type="float" office:value="1901" calcext:value-type="float">
            <text:p>1901</text:p>
          </table:table-cell>
          <table:table-cell table:style-name="ce5" office:value-type="date" office:date-value="2023-06-14" calcext:value-type="date">
            <text:p>14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19952" calcext:value-type="float">
            <text:p><text:s/>€ 19.952,00 </text:p>
          </table:table-cell>
          <table:table-cell table:style-name="ce3" office:value-type="float" office:value="35749" calcext:value-type="float">
            <text:p>35749</text:p>
          </table:table-cell>
          <table:table-cell table:number-columns-repeated="16377"/>
        </table:table-row>
        <table:table-row table:style-name="ro2">
          <table:table-cell table:style-name="ce3" office:value-type="float" office:value="1902" calcext:value-type="float">
            <text:p>1902</text:p>
          </table:table-cell>
          <table:table-cell table:style-name="ce5" office:value-type="date" office:date-value="2023-06-14" calcext:value-type="date">
            <text:p>14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10789.68" calcext:value-type="float">
            <text:p><text:s/>€ 10.789,68 </text:p>
          </table:table-cell>
          <table:table-cell table:style-name="ce3" office:value-type="float" office:value="35749" calcext:value-type="float">
            <text:p>35749</text:p>
          </table:table-cell>
          <table:table-cell table:number-columns-repeated="16377"/>
        </table:table-row>
        <table:table-row table:style-name="ro2">
          <table:table-cell table:style-name="ce3" office:value-type="float" office:value="1903" calcext:value-type="float">
            <text:p>1903</text:p>
          </table:table-cell>
          <table:table-cell table:style-name="ce5" office:value-type="date" office:date-value="2023-06-14" calcext:value-type="date">
            <text:p>14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</text:p>
          </table:table-cell>
          <table:table-cell table:style-name="ce10" office:value-type="float" office:value="23206.72" calcext:value-type="float">
            <text:p><text:s/>€ 23.206,72 </text:p>
          </table:table-cell>
          <table:table-cell table:style-name="ce3" office:value-type="float" office:value="35749" calcext:value-type="float">
            <text:p>35749</text:p>
          </table:table-cell>
          <table:table-cell table:number-columns-repeated="16377"/>
        </table:table-row>
        <table:table-row table:style-name="ro2">
          <table:table-cell table:style-name="ce3" office:value-type="float" office:value="1904" calcext:value-type="float">
            <text:p>1904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24.68" calcext:value-type="float">
            <text:p><text:s/>€ 724,68 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6377"/>
        </table:table-row>
        <table:table-row table:style-name="ro2">
          <table:table-cell table:style-name="ce3" office:value-type="float" office:value="1905" calcext:value-type="float">
            <text:p>1905</text:p>
          </table:table-cell>
          <table:table-cell table:style-name="ce5" office:value-type="date" office:date-value="2023-06-14" calcext:value-type="date">
            <text:p>14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78.2" calcext:value-type="float">
            <text:p><text:s/>€ 478,20 </text:p>
          </table:table-cell>
          <table:table-cell table:style-name="ce3" office:value-type="float" office:value="22929" calcext:value-type="float">
            <text:p>22929</text:p>
          </table:table-cell>
          <table:table-cell table:number-columns-repeated="16377"/>
        </table:table-row>
        <table:table-row table:style-name="ro2">
          <table:table-cell table:style-name="ce3" office:value-type="float" office:value="1935" calcext:value-type="float">
            <text:p>1935</text:p>
          </table:table-cell>
          <table:table-cell table:style-name="ce5" office:value-type="date" office:date-value="2023-06-15" calcext:value-type="date">
            <text:p>15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79.35" calcext:value-type="float">
            <text:p><text:s/>€ 179,35 </text:p>
          </table:table-cell>
          <table:table-cell table:style-name="ce3" office:value-type="float" office:value="23293" calcext:value-type="float">
            <text:p>23293</text:p>
          </table:table-cell>
          <table:table-cell table:number-columns-repeated="16377"/>
        </table:table-row>
        <table:table-row table:style-name="ro2">
          <table:table-cell table:style-name="ce3" office:value-type="float" office:value="1936" calcext:value-type="float">
            <text:p>1936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" calcext:value-type="float">
            <text:p><text:s/>€ 305,00 </text:p>
          </table:table-cell>
          <table:table-cell table:style-name="ce3" office:value-type="float" office:value="7983" calcext:value-type="float">
            <text:p>7983</text:p>
          </table:table-cell>
          <table:table-cell table:number-columns-repeated="16377"/>
        </table:table-row>
        <table:table-row table:style-name="ro2">
          <table:table-cell table:style-name="ce3" office:value-type="float" office:value="1937" calcext:value-type="float">
            <text:p>1937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10" calcext:value-type="float">
            <text:p><text:s/>€ 110,00 </text:p>
          </table:table-cell>
          <table:table-cell table:style-name="ce3" office:value-type="float" office:value="35020" calcext:value-type="float">
            <text:p>35020</text:p>
          </table:table-cell>
          <table:table-cell table:number-columns-repeated="16377"/>
        </table:table-row>
        <table:table-row table:style-name="ro2">
          <table:table-cell table:style-name="ce3" office:value-type="float" office:value="1938" calcext:value-type="float">
            <text:p>1938</text:p>
          </table:table-cell>
          <table:table-cell table:style-name="ce5" office:value-type="date" office:date-value="2023-06-15" calcext:value-type="date">
            <text:p>15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2977.41" calcext:value-type="float">
            <text:p><text:s/>€ 2.977,41 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16377"/>
        </table:table-row>
        <table:table-row table:style-name="ro2">
          <table:table-cell table:style-name="ce3" office:value-type="float" office:value="1946" calcext:value-type="float">
            <text:p>1946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2" calcext:value-type="float">
            <text:p>17142</text:p>
          </table:table-cell>
          <table:table-cell table:number-columns-repeated="16377"/>
        </table:table-row>
        <table:table-row table:style-name="ro2">
          <table:table-cell table:style-name="ce3" office:value-type="float" office:value="1947" calcext:value-type="float">
            <text:p>1947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26567" calcext:value-type="float">
            <text:p>26567</text:p>
          </table:table-cell>
          <table:table-cell table:number-columns-repeated="16377"/>
        </table:table-row>
        <table:table-row table:style-name="ro2">
          <table:table-cell table:style-name="ce3" office:value-type="float" office:value="1948" calcext:value-type="float">
            <text:p>1948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2500" calcext:value-type="float">
            <text:p><text:s/>€ 2.500,00 </text:p>
          </table:table-cell>
          <table:table-cell table:style-name="ce3" office:value-type="float" office:value="17140" calcext:value-type="float">
            <text:p>17140</text:p>
          </table:table-cell>
          <table:table-cell table:number-columns-repeated="16377"/>
        </table:table-row>
        <table:table-row table:style-name="ro2">
          <table:table-cell table:style-name="ce3" office:value-type="float" office:value="1949" calcext:value-type="float">
            <text:p>1949</text:p>
          </table:table-cell>
          <table:table-cell table:style-name="ce5" office:value-type="date" office:date-value="2023-06-16" calcext:value-type="date">
            <text:p>1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54" calcext:value-type="float">
            <text:p>17154</text:p>
          </table:table-cell>
          <table:table-cell table:number-columns-repeated="16377"/>
        </table:table-row>
        <table:table-row table:style-name="ro2">
          <table:table-cell table:style-name="ce3" office:value-type="float" office:value="1950" calcext:value-type="float">
            <text:p>1950</text:p>
          </table:table-cell>
          <table:table-cell table:style-name="ce5" office:value-type="date" office:date-value="2023-06-16" calcext:value-type="date">
            <text:p>1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25010" calcext:value-type="float">
            <text:p><text:s/>€ 25.010,0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6377"/>
        </table:table-row>
        <table:table-row table:style-name="ro2">
          <table:table-cell table:style-name="ce3" office:value-type="float" office:value="1951" calcext:value-type="float">
            <text:p>1951</text:p>
          </table:table-cell>
          <table:table-cell table:style-name="ce5" office:value-type="date" office:date-value="2023-06-16" calcext:value-type="date">
            <text:p>1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CARICHI PROFESSIONALI PER LA REALIZZAZIONE DI INVESTIMENTI</text:p>
          </table:table-cell>
          <table:table-cell table:style-name="ce10" office:value-type="float" office:value="67100" calcext:value-type="float">
            <text:p><text:s/>€ 67.100,00 </text:p>
          </table:table-cell>
          <table:table-cell table:style-name="ce3" office:value-type="float" office:value="34928" calcext:value-type="float">
            <text:p>34928</text:p>
          </table:table-cell>
          <table:table-cell table:number-columns-repeated="16377"/>
        </table:table-row>
        <table:table-row table:style-name="ro2">
          <table:table-cell table:style-name="ce3" office:value-type="float" office:value="1952" calcext:value-type="float">
            <text:p>1952</text:p>
          </table:table-cell>
          <table:table-cell table:style-name="ce5" office:value-type="date" office:date-value="2023-06-16" calcext:value-type="date">
            <text:p>1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INDUSTRIALI E COSTRUZIONI LEGGERE</text:p>
          </table:table-cell>
          <table:table-cell table:style-name="ce10" office:value-type="float" office:value="14636.3" calcext:value-type="float">
            <text:p><text:s/>€ 14.636,30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6377"/>
        </table:table-row>
        <table:table-row table:style-name="ro2">
          <table:table-cell table:style-name="ce3" office:value-type="float" office:value="1955" calcext:value-type="float">
            <text:p>1955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1219.42" calcext:value-type="float">
            <text:p><text:s/>€ 31.219,42 </text:p>
          </table:table-cell>
          <table:table-cell table:style-name="ce3" office:value-type="float" office:value="16816" calcext:value-type="float">
            <text:p>16816</text:p>
          </table:table-cell>
          <table:table-cell table:number-columns-repeated="16377"/>
        </table:table-row>
        <table:table-row table:style-name="ro2">
          <table:table-cell table:style-name="ce3" office:value-type="float" office:value="1966" calcext:value-type="float">
            <text:p>1966</text:p>
          </table:table-cell>
          <table:table-cell table:style-name="ce5" office:value-type="date" office:date-value="2023-06-22" calcext:value-type="date">
            <text:p>22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ORGANI ISTITUZIONALI DELL'AMMINISTRAZIONE - INDENNITA'</text:p>
          </table:table-cell>
          <table:table-cell table:style-name="ce10" office:value-type="float" office:value="350.7" calcext:value-type="float">
            <text:p><text:s/>€ 350,70 </text:p>
          </table:table-cell>
          <table:table-cell table:style-name="ce3" office:value-type="float" office:value="35899" calcext:value-type="float">
            <text:p>35899</text:p>
          </table:table-cell>
          <table:table-cell table:number-columns-repeated="16377"/>
        </table:table-row>
        <table:table-row table:style-name="ro2">
          <table:table-cell table:style-name="ce3" office:value-type="float" office:value="1967" calcext:value-type="float">
            <text:p>1967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7305" calcext:value-type="float">
            <text:p><text:s/>€ 67.305,00 </text:p>
          </table:table-cell>
          <table:table-cell table:style-name="ce3" office:value-type="float" office:value="1013" calcext:value-type="float">
            <text:p>1013</text:p>
          </table:table-cell>
          <table:table-cell table:number-columns-repeated="16377"/>
        </table:table-row>
        <table:table-row table:style-name="ro2">
          <table:table-cell table:style-name="ce3" office:value-type="float" office:value="1968" calcext:value-type="float">
            <text:p>1968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313976.33" calcext:value-type="float">
            <text:p><text:s/>€ 1.313.976,3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1969" calcext:value-type="float">
            <text:p>1969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9191.77" calcext:value-type="float">
            <text:p><text:s/>€ 39.191,77 </text:p>
          </table:table-cell>
          <table:table-cell table:style-name="ce3" office:value-type="float" office:value="26081" calcext:value-type="float">
            <text:p>26081</text:p>
          </table:table-cell>
          <table:table-cell table:number-columns-repeated="16377"/>
        </table:table-row>
        <table:table-row table:style-name="ro2">
          <table:table-cell table:style-name="ce3" office:value-type="float" office:value="1970" calcext:value-type="float">
            <text:p>1970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6" calcext:value-type="float">
            <text:p><text:s/>€ 16,00 </text:p>
          </table:table-cell>
          <table:table-cell table:style-name="ce3" office:value-type="float" office:value="12257" calcext:value-type="float">
            <text:p>12257</text:p>
          </table:table-cell>
          <table:table-cell table:number-columns-repeated="16377"/>
        </table:table-row>
        <table:table-row table:style-name="ro2">
          <table:table-cell table:style-name="ce3" office:value-type="float" office:value="1971" calcext:value-type="float">
            <text:p>1971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43.8" calcext:value-type="float">
            <text:p><text:s/>€ 43,80 </text:p>
          </table:table-cell>
          <table:table-cell table:style-name="ce3" office:value-type="float" office:value="4462" calcext:value-type="float">
            <text:p>4462</text:p>
          </table:table-cell>
          <table:table-cell table:number-columns-repeated="16377"/>
        </table:table-row>
        <table:table-row table:style-name="ro2">
          <table:table-cell table:style-name="ce3" office:value-type="float" office:value="1972" calcext:value-type="float">
            <text:p>1972</text:p>
          </table:table-cell>
          <table:table-cell table:style-name="ce5" office:value-type="date" office:date-value="2023-06-20" calcext:value-type="date">
            <text:p>2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952" calcext:value-type="float">
            <text:p><text:s/>€ 1.952,00 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16377"/>
        </table:table-row>
        <table:table-row table:style-name="ro2">
          <table:table-cell table:style-name="ce3" office:value-type="float" office:value="1973" calcext:value-type="float">
            <text:p>1973</text:p>
          </table:table-cell>
          <table:table-cell table:style-name="ce5" office:value-type="date" office:date-value="2023-06-20" calcext:value-type="date">
            <text:p>20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MPIANTI SPORTIVI</text:p>
          </table:table-cell>
          <table:table-cell table:style-name="ce10" office:value-type="float" office:value="325.74" calcext:value-type="float">
            <text:p><text:s/>€ 325,74 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16377"/>
        </table:table-row>
        <table:table-row table:style-name="ro2">
          <table:table-cell table:style-name="ce3" office:value-type="float" office:value="1974" calcext:value-type="float">
            <text:p>1974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5000" calcext:value-type="float">
            <text:p><text:s/>€ 5.000,00 </text:p>
          </table:table-cell>
          <table:table-cell table:style-name="ce3" office:value-type="float" office:value="13496" calcext:value-type="float">
            <text:p>13496</text:p>
          </table:table-cell>
          <table:table-cell table:number-columns-repeated="16377"/>
        </table:table-row>
        <table:table-row table:style-name="ro2">
          <table:table-cell table:style-name="ce3" office:value-type="float" office:value="1975" calcext:value-type="float">
            <text:p>1975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2228.13" calcext:value-type="float">
            <text:p><text:s/>€ 2.228,13 </text:p>
          </table:table-cell>
          <table:table-cell table:style-name="ce3" office:value-type="float" office:value="35914" calcext:value-type="float">
            <text:p>35914</text:p>
          </table:table-cell>
          <table:table-cell table:number-columns-repeated="16377"/>
        </table:table-row>
        <table:table-row table:style-name="ro2">
          <table:table-cell table:style-name="ce3" office:value-type="float" office:value="1976" calcext:value-type="float">
            <text:p>1976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11326.13" calcext:value-type="float">
            <text:p><text:s/>€ 11.326,1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1976" calcext:value-type="float">
            <text:p>1976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GESTIONE DELLE AREE DI SOSTA A PAGAMENTO</text:p>
          </table:table-cell>
          <table:table-cell table:style-name="ce10" office:value-type="float" office:value="478.73" calcext:value-type="float">
            <text:p><text:s/>€ 478,73 </text:p>
          </table:table-cell>
          <table:table-cell table:style-name="ce3" office:value-type="float" office:value="27010" calcext:value-type="float">
            <text:p>27010</text:p>
          </table:table-cell>
          <table:table-cell table:number-columns-repeated="16377"/>
        </table:table-row>
        <table:table-row table:style-name="ro2">
          <table:table-cell table:style-name="ce3" office:value-type="float" office:value="1977" calcext:value-type="float">
            <text:p>1977</text:p>
          </table:table-cell>
          <table:table-cell table:style-name="ce5" office:value-type="date" office:date-value="2023-06-21" calcext:value-type="date">
            <text:p>21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TRUMENTALE</text:p>
          </table:table-cell>
          <table:table-cell table:style-name="ce10" office:value-type="float" office:value="6217.12" calcext:value-type="float">
            <text:p><text:s/>€ 6.217,12 </text:p>
          </table:table-cell>
          <table:table-cell table:style-name="ce3" office:value-type="float" office:value="12287" calcext:value-type="float">
            <text:p>12287</text:p>
          </table:table-cell>
          <table:table-cell table:number-columns-repeated="16377"/>
        </table:table-row>
        <table:table-row table:style-name="ro2">
          <table:table-cell table:style-name="ce3" office:value-type="float" office:value="1979" calcext:value-type="float">
            <text:p>1979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ARTA, CANCELLERIA E STAMPATI</text:p>
          </table:table-cell>
          <table:table-cell table:style-name="ce10" office:value-type="float" office:value="590.47" calcext:value-type="float">
            <text:p><text:s/>€ 590,47 </text:p>
          </table:table-cell>
          <table:table-cell table:style-name="ce3" office:value-type="float" office:value="4746" calcext:value-type="float">
            <text:p>4746</text:p>
          </table:table-cell>
          <table:table-cell table:number-columns-repeated="16377"/>
        </table:table-row>
        <table:table-row table:style-name="ro2">
          <table:table-cell table:style-name="ce3" office:value-type="float" office:value="1980" calcext:value-type="float">
            <text:p>1980</text:p>
          </table:table-cell>
          <table:table-cell table:style-name="ce5" office:value-type="date" office:date-value="2023-06-21" calcext:value-type="date">
            <text:p>21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798.2" calcext:value-type="float">
            <text:p><text:s/>€ 798,20 </text:p>
          </table:table-cell>
          <table:table-cell table:style-name="ce3" office:value-type="float" office:value="35771" calcext:value-type="float">
            <text:p>35771</text:p>
          </table:table-cell>
          <table:table-cell table:number-columns-repeated="16377"/>
        </table:table-row>
        <table:table-row table:style-name="ro2">
          <table:table-cell table:style-name="ce3" office:value-type="float" office:value="1981" calcext:value-type="float">
            <text:p>1981</text:p>
          </table:table-cell>
          <table:table-cell table:style-name="ce5" office:value-type="date" office:date-value="2023-06-21" calcext:value-type="date">
            <text:p>21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0262.55" calcext:value-type="float">
            <text:p><text:s/>€ 10.262,55 </text:p>
          </table:table-cell>
          <table:table-cell table:style-name="ce3" office:value-type="float" office:value="32675" calcext:value-type="float">
            <text:p>32675</text:p>
          </table:table-cell>
          <table:table-cell table:number-columns-repeated="16377"/>
        </table:table-row>
        <table:table-row table:style-name="ro2">
          <table:table-cell table:style-name="ce3" office:value-type="float" office:value="1982" calcext:value-type="float">
            <text:p>1982</text:p>
          </table:table-cell>
          <table:table-cell table:style-name="ce5" office:value-type="date" office:date-value="2023-06-21" calcext:value-type="date">
            <text:p>21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282.39" calcext:value-type="float">
            <text:p><text:s/>€ 282,39 </text:p>
          </table:table-cell>
          <table:table-cell table:style-name="ce3" office:value-type="float" office:value="35770" calcext:value-type="float">
            <text:p>35770</text:p>
          </table:table-cell>
          <table:table-cell table:number-columns-repeated="16377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3091.57" calcext:value-type="float">
            <text:p><text:s/>€ 3.091,57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2062.68" calcext:value-type="float">
            <text:p><text:s/>€ 2.062,68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1984" calcext:value-type="float">
            <text:p>1984</text:p>
          </table:table-cell>
          <table:table-cell table:style-name="ce5" office:value-type="date" office:date-value="2023-06-21" calcext:value-type="date">
            <text:p>21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728.64" calcext:value-type="float">
            <text:p><text:s/>€ 728,64 </text:p>
          </table:table-cell>
          <table:table-cell table:style-name="ce3" office:value-type="float" office:value="22581" calcext:value-type="float">
            <text:p>22581</text:p>
          </table:table-cell>
          <table:table-cell table:number-columns-repeated="16377"/>
        </table:table-row>
        <table:table-row table:style-name="ro2">
          <table:table-cell table:style-name="ce3" office:value-type="float" office:value="2005" calcext:value-type="float">
            <text:p>2005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6" calcext:value-type="float">
            <text:p><text:s/>€ 6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06" calcext:value-type="float">
            <text:p>2006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style-name="ce10" office:value-type="float" office:value="3000" calcext:value-type="float">
            <text:p><text:s/>€ 3.000,00 </text:p>
          </table:table-cell>
          <table:table-cell table:style-name="ce3" office:value-type="float" office:value="17141" calcext:value-type="float">
            <text:p>17141</text:p>
          </table:table-cell>
          <table:table-cell table:number-columns-repeated="16377"/>
        </table:table-row>
        <table:table-row table:style-name="ro2">
          <table:table-cell table:style-name="ce3" office:value-type="float" office:value="2007" calcext:value-type="float">
            <text:p>2007</text:p>
          </table:table-cell>
          <table:table-cell table:style-name="ce5" office:value-type="date" office:date-value="2023-06-26" calcext:value-type="date">
            <text:p>2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33738.95" calcext:value-type="float">
            <text:p><text:s/>€ 33.738,95 </text:p>
          </table:table-cell>
          <table:table-cell table:style-name="ce3" office:value-type="float" office:value="35947" calcext:value-type="float">
            <text:p>35947</text:p>
          </table:table-cell>
          <table:table-cell table:number-columns-repeated="16377"/>
        </table:table-row>
        <table:table-row table:style-name="ro2">
          <table:table-cell table:style-name="ce3" office:value-type="float" office:value="2008" calcext:value-type="float">
            <text:p>2008</text:p>
          </table:table-cell>
          <table:table-cell table:style-name="ce5" office:value-type="date" office:date-value="2023-06-26" calcext:value-type="date">
            <text:p>2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OBILI E ARREDI PER UFFICIO</text:p>
          </table:table-cell>
          <table:table-cell table:style-name="ce10" office:value-type="float" office:value="1493.72" calcext:value-type="float">
            <text:p><text:s/>€ 1.493,72 </text:p>
          </table:table-cell>
          <table:table-cell table:style-name="ce3" office:value-type="float" office:value="35946" calcext:value-type="float">
            <text:p>35946</text:p>
          </table:table-cell>
          <table:table-cell table:number-columns-repeated="16377"/>
        </table:table-row>
        <table:table-row table:style-name="ro2">
          <table:table-cell table:style-name="ce3" office:value-type="float" office:value="2010" calcext:value-type="float">
            <text:p>2010</text:p>
          </table:table-cell>
          <table:table-cell table:style-name="ce5" office:value-type="date" office:date-value="2023-06-26" calcext:value-type="date">
            <text:p>2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900.8" calcext:value-type="float">
            <text:p><text:s/>€ 1.900,80 </text:p>
          </table:table-cell>
          <table:table-cell table:style-name="ce3" office:value-type="float" office:value="20648" calcext:value-type="float">
            <text:p>20648</text:p>
          </table:table-cell>
          <table:table-cell table:number-columns-repeated="16377"/>
        </table:table-row>
        <table:table-row table:style-name="ro2">
          <table:table-cell table:style-name="ce3" office:value-type="float" office:value="2011" calcext:value-type="float">
            <text:p>2011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715.18" calcext:value-type="float">
            <text:p><text:s/>€ 715,18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2012" calcext:value-type="float">
            <text:p>2012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305.96" calcext:value-type="float">
            <text:p><text:s/>€ 305,96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2013" calcext:value-type="float">
            <text:p>2013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154.87" calcext:value-type="float">
            <text:p><text:s/>€ 154,87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2014" calcext:value-type="float">
            <text:p>2014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66.26" calcext:value-type="float">
            <text:p><text:s/>€ 66,26 </text:p>
          </table:table-cell>
          <table:table-cell table:style-name="ce3" office:value-type="float" office:value="24387" calcext:value-type="float">
            <text:p>24387</text:p>
          </table:table-cell>
          <table:table-cell table:number-columns-repeated="16377"/>
        </table:table-row>
        <table:table-row table:style-name="ro2">
          <table:table-cell table:style-name="ce3" office:value-type="float" office:value="2015" calcext:value-type="float">
            <text:p>2015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UTENZE E CANONI PER ALTRI SERVIZI N.A.C.</text:p>
          </table:table-cell>
          <table:table-cell table:style-name="ce10" office:value-type="float" office:value="41.58" calcext:value-type="float">
            <text:p><text:s/>€ 41,58 </text:p>
          </table:table-cell>
          <table:table-cell table:style-name="ce3" office:value-type="float" office:value="20824" calcext:value-type="float">
            <text:p>20824</text:p>
          </table:table-cell>
          <table:table-cell table:number-columns-repeated="16377"/>
        </table:table-row>
        <table:table-row table:style-name="ro2">
          <table:table-cell table:style-name="ce3" office:value-type="float" office:value="2016" calcext:value-type="float">
            <text:p>2016</text:p>
          </table:table-cell>
          <table:table-cell table:style-name="ce5" office:value-type="date" office:date-value="2023-06-26" calcext:value-type="date">
            <text:p>26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PER LA RACCOLTA RIFIUTI</text:p>
          </table:table-cell>
          <table:table-cell table:style-name="ce10" office:value-type="float" office:value="782319.15" calcext:value-type="float">
            <text:p><text:s/>€ 782.319,15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17" calcext:value-type="float">
            <text:p>2017</text:p>
          </table:table-cell>
          <table:table-cell table:style-name="ce5" office:value-type="date" office:date-value="2023-06-26" calcext:value-type="date">
            <text:p>26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15751.91" calcext:value-type="float">
            <text:p><text:s/>€ 15.751,91 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6377"/>
        </table:table-row>
        <table:table-row table:style-name="ro2">
          <table:table-cell table:style-name="ce3" office:value-type="float" office:value="2018" calcext:value-type="float">
            <text:p>2018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292.18" calcext:value-type="float">
            <text:p><text:s/>€ 4.292,18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3361.72" calcext:value-type="float">
            <text:p><text:s/>€ 3.361,72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2020" calcext:value-type="float">
            <text:p>2020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1193.48" calcext:value-type="float">
            <text:p><text:s/>€ 1.193,48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2021" calcext:value-type="float">
            <text:p>2021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SERVIZI DI PULIZIA E LAVANDERIA</text:p>
          </table:table-cell>
          <table:table-cell table:style-name="ce10" office:value-type="float" office:value="483.21" calcext:value-type="float">
            <text:p><text:s/>€ 483,21 </text:p>
          </table:table-cell>
          <table:table-cell table:style-name="ce3" office:value-type="float" office:value="35553" calcext:value-type="float">
            <text:p>35553</text:p>
          </table:table-cell>
          <table:table-cell table:number-columns-repeated="16377"/>
        </table:table-row>
        <table:table-row table:style-name="ro2">
          <table:table-cell table:style-name="ce3" office:value-type="float" office:value="2022" calcext:value-type="float">
            <text:p>2022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88305.43" calcext:value-type="float">
            <text:p><text:s/>€ 88.305,43 </text:p>
          </table:table-cell>
          <table:table-cell table:style-name="ce3" office:value-type="float" office:value="1163" calcext:value-type="float">
            <text:p>1163</text:p>
          </table:table-cell>
          <table:table-cell table:number-columns-repeated="16377"/>
        </table:table-row>
        <table:table-row table:style-name="ro2">
          <table:table-cell table:style-name="ce3" office:value-type="float" office:value="2023" calcext:value-type="float">
            <text:p>2023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PRESTAZIONI PROFESSIONALI E SPECIALISTICHE N.A.C.</text:p>
          </table:table-cell>
          <table:table-cell table:style-name="ce10" office:value-type="float" office:value="7500" calcext:value-type="float">
            <text:p><text:s/>€ 7.500,00 </text:p>
          </table:table-cell>
          <table:table-cell table:style-name="ce3" office:value-type="float" office:value="35884" calcext:value-type="float">
            <text:p>35884</text:p>
          </table:table-cell>
          <table:table-cell table:number-columns-repeated="16377"/>
        </table:table-row>
        <table:table-row table:style-name="ro2">
          <table:table-cell table:style-name="ce3" office:value-type="float" office:value="2024" calcext:value-type="float">
            <text:p>2024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51850" calcext:value-type="float">
            <text:p><text:s/>€ 51.850,00 </text:p>
          </table:table-cell>
          <table:table-cell table:style-name="ce3" office:value-type="float" office:value="22528" calcext:value-type="float">
            <text:p>22528</text:p>
          </table:table-cell>
          <table:table-cell table:number-columns-repeated="16377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5" office:value-type="date" office:date-value="2023-06-27" calcext:value-type="date">
            <text:p>27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45103.79" calcext:value-type="float">
            <text:p><text:s/>€ 45.103,79 </text:p>
          </table:table-cell>
          <table:table-cell table:style-name="ce3" office:value-type="float" office:value="2703" calcext:value-type="float">
            <text:p>2703</text:p>
          </table:table-cell>
          <table:table-cell table:number-columns-repeated="16377"/>
        </table:table-row>
        <table:table-row table:style-name="ro2">
          <table:table-cell table:style-name="ce3" office:value-type="float" office:value="2027" calcext:value-type="float">
            <text:p>2027</text:p>
          </table:table-cell>
          <table:table-cell table:style-name="ce5" office:value-type="date" office:date-value="2023-06-27" calcext:value-type="date">
            <text:p>27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LOCAZIONE DI BENI IMMOBILI</text:p>
          </table:table-cell>
          <table:table-cell table:style-name="ce10" office:value-type="float" office:value="8859.55" calcext:value-type="float">
            <text:p><text:s/>€ 8.859,55 </text:p>
          </table:table-cell>
          <table:table-cell table:style-name="ce3" office:value-type="float" office:value="28019" calcext:value-type="float">
            <text:p>28019</text:p>
          </table:table-cell>
          <table:table-cell table:number-columns-repeated="16377"/>
        </table:table-row>
        <table:table-row table:style-name="ro2">
          <table:table-cell table:style-name="ce3" office:value-type="float" office:value="2028" calcext:value-type="float">
            <text:p>2028</text:p>
          </table:table-cell>
          <table:table-cell table:style-name="ce5" office:value-type="date" office:date-value="2023-06-27" calcext:value-type="date">
            <text:p>27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37362.63" calcext:value-type="float">
            <text:p><text:s/>€ 37.362,63 </text:p>
          </table:table-cell>
          <table:table-cell table:style-name="ce3" office:value-type="float" office:value="14011" calcext:value-type="float">
            <text:p>14011</text:p>
          </table:table-cell>
          <table:table-cell table:number-columns-repeated="16377"/>
        </table:table-row>
        <table:table-row table:style-name="ro2">
          <table:table-cell table:style-name="ce3" office:value-type="float" office:value="2029" calcext:value-type="float">
            <text:p>2029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197673.55" calcext:value-type="float">
            <text:p><text:s/>€ 1.197.673,5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30" calcext:value-type="float">
            <text:p>2030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93762.43" calcext:value-type="float">
            <text:p><text:s/>€ 93.762,43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31" calcext:value-type="float">
            <text:p>2031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91251" calcext:value-type="float">
            <text:p><text:s/>€ 191.251,00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32" calcext:value-type="float">
            <text:p>2032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773407.68" calcext:value-type="float">
            <text:p><text:s/>€ 773.407,6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33" calcext:value-type="float">
            <text:p>2033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120654.05" calcext:value-type="float">
            <text:p><text:s/>€ 120.654,05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34" calcext:value-type="float">
            <text:p>2034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string" calcext:value-type="string">
            <text:p>TRASFERIMENTI CORRENTI A UNIONI DI COMUNI</text:p>
          </table:table-cell>
          <table:table-cell table:style-name="ce10" office:value-type="float" office:value="267905.98" calcext:value-type="float">
            <text:p><text:s/>€ 267.905,98 </text:p>
          </table:table-cell>
          <table:table-cell table:style-name="ce3" office:value-type="float" office:value="26715" calcext:value-type="float">
            <text:p>26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41" calcext:value-type="float">
            <text:p>2041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140" calcext:value-type="float">
            <text:p><text:s/>€ 140,0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2043" calcext:value-type="float">
            <text:p>2043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GIORNALI E RIVISTE</text:p>
          </table:table-cell>
          <table:table-cell table:style-name="ce10" office:value-type="float" office:value="56.8" calcext:value-type="float">
            <text:p><text:s/>€ 56,80 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16377"/>
        </table:table-row>
        <table:table-row table:style-name="ro2">
          <table:table-cell table:style-name="ce3" office:value-type="float" office:value="2044" calcext:value-type="float">
            <text:p>2044</text:p>
          </table:table-cell>
          <table:table-cell table:style-name="ce5" office:value-type="date" office:date-value="2023-06-28" calcext:value-type="date">
            <text:p>28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14577.72" calcext:value-type="float">
            <text:p><text:s/>€ 14.577,72 </text:p>
          </table:table-cell>
          <table:table-cell table:style-name="ce3" office:value-type="float" office:value="25234" calcext:value-type="float">
            <text:p>25234</text:p>
          </table:table-cell>
          <table:table-cell table:number-columns-repeated="16377"/>
        </table:table-row>
        <table:table-row table:style-name="ro2">
          <table:table-cell table:style-name="ce3" office:value-type="float" office:value="2045" calcext:value-type="float">
            <text:p>2045</text:p>
          </table:table-cell>
          <table:table-cell table:style-name="ce5" office:value-type="date" office:date-value="2023-06-28" calcext:value-type="date">
            <text:p>2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66378.7" calcext:value-type="float">
            <text:p><text:s/>€ 266.378,70 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16377"/>
        </table:table-row>
        <table:table-row table:style-name="ro2">
          <table:table-cell table:style-name="ce3" office:value-type="float" office:value="2046" calcext:value-type="float">
            <text:p>2046</text:p>
          </table:table-cell>
          <table:table-cell table:style-name="ce5" office:value-type="date" office:date-value="2023-06-28" calcext:value-type="date">
            <text:p>28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INFRASTRUTTURE STRADALI</text:p>
          </table:table-cell>
          <table:table-cell table:style-name="ce10" office:value-type="float" office:value="24309.55" calcext:value-type="float">
            <text:p><text:s/>€ 24.309,55 </text:p>
          </table:table-cell>
          <table:table-cell table:style-name="ce3" office:value-type="float" office:value="892" calcext:value-type="float">
            <text:p>892</text:p>
          </table:table-cell>
          <table:table-cell table:number-columns-repeated="16377"/>
        </table:table-row>
        <table:table-row table:style-name="ro2">
          <table:table-cell table:style-name="ce3" office:value-type="float" office:value="2047" calcext:value-type="float">
            <text:p>2047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2.68" calcext:value-type="float">
            <text:p><text:s/>€ 32,68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7" calcext:value-type="float">
            <text:p>2047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36" calcext:value-type="float">
            <text:p><text:s/>€ 0,36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7" calcext:value-type="float">
            <text:p>2047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0.99" calcext:value-type="float">
            <text:p><text:s/>€ 0,9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7" calcext:value-type="float">
            <text:p>2047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.4" calcext:value-type="float">
            <text:p><text:s/>€ 8,40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848.59" calcext:value-type="float">
            <text:p><text:s/>€ 1.848,5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260.34" calcext:value-type="float">
            <text:p><text:s/>€ 260,34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466.29" calcext:value-type="float">
            <text:p><text:s/>€ 466,2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4.29" calcext:value-type="float">
            <text:p><text:s/>€ 34,2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3727.97" calcext:value-type="float">
            <text:p><text:s/>€ 3.727,97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688.35" calcext:value-type="float">
            <text:p><text:s/>€ 688,3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11.89" calcext:value-type="float">
            <text:p><text:s/>€ 111,8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203.69" calcext:value-type="float">
            <text:p><text:s/>€ 1.203,6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86.79" calcext:value-type="float">
            <text:p><text:s/>€ 86,79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965.13" calcext:value-type="float">
            <text:p><text:s/>€ 965,13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373.15" calcext:value-type="float">
            <text:p><text:s/>€ 1.373,15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8" calcext:value-type="float">
            <text:p>204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AGGI DI RISCOSSIONE N.A.C.</text:p>
          </table:table-cell>
          <table:table-cell table:style-name="ce10" office:value-type="float" office:value="1148.12" calcext:value-type="float">
            <text:p><text:s/>€ 1.148,12 </text:p>
          </table:table-cell>
          <table:table-cell table:style-name="ce3" office:value-type="float" office:value="24620" calcext:value-type="float">
            <text:p>24620</text:p>
          </table:table-cell>
          <table:table-cell table:number-columns-repeated="16377"/>
        </table:table-row>
        <table:table-row table:style-name="ro2">
          <table:table-cell table:style-name="ce3" office:value-type="float" office:value="2049" calcext:value-type="float">
            <text:p>2049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720.79" calcext:value-type="float">
            <text:p><text:s/>€ 1.720,79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50" calcext:value-type="float">
            <text:p>2050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645.3" calcext:value-type="float">
            <text:p><text:s/>€ 645,3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51" calcext:value-type="float">
            <text:p>2051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004.9" calcext:value-type="float">
            <text:p><text:s/>€ 1.004,90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52" calcext:value-type="float">
            <text:p>2052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95.29" calcext:value-type="float">
            <text:p><text:s/>€ 95,29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53" calcext:value-type="float">
            <text:p>2053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958.55" calcext:value-type="float">
            <text:p><text:s/>€ 958,55 </text:p>
          </table:table-cell>
          <table:table-cell table:style-name="ce3" office:value-type="float" office:value="1395" calcext:value-type="float">
            <text:p>1395</text:p>
          </table:table-cell>
          <table:table-cell table:number-columns-repeated="16377"/>
        </table:table-row>
        <table:table-row table:style-name="ro2">
          <table:table-cell table:style-name="ce3" office:value-type="float" office:value="2055" calcext:value-type="float">
            <text:p>2055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1876.4" calcext:value-type="float">
            <text:p><text:s/>€ 1.876,40 </text:p>
          </table:table-cell>
          <table:table-cell table:style-name="ce3" office:value-type="float" office:value="15607" calcext:value-type="float">
            <text:p>15607</text:p>
          </table:table-cell>
          <table:table-cell table:number-columns-repeated="16377"/>
        </table:table-row>
        <table:table-row table:style-name="ro2">
          <table:table-cell table:style-name="ce3" office:value-type="float" office:value="2057" calcext:value-type="float">
            <text:p>2057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907.99" calcext:value-type="float">
            <text:p><text:s/>€ 907,99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6377"/>
        </table:table-row>
        <table:table-row table:style-name="ro2">
          <table:table-cell table:style-name="ce3" office:value-type="float" office:value="2058" calcext:value-type="float">
            <text:p>2058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63.19" calcext:value-type="float">
            <text:p><text:s/>€ 363,19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6377"/>
        </table:table-row>
        <table:table-row table:style-name="ro2">
          <table:table-cell table:style-name="ce3" office:value-type="float" office:value="2059" calcext:value-type="float">
            <text:p>2059</text:p>
          </table:table-cell>
          <table:table-cell table:style-name="ce5" office:value-type="date" office:date-value="2023-06-29" calcext:value-type="date">
            <text:p>29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string" calcext:value-type="string">
            <text:p>INTERESSI PASSIVI A ALTRE IMPRESE SU FINANZIAMENTI A MEDIO LUNGO TERMINE</text:p>
          </table:table-cell>
          <table:table-cell table:style-name="ce10" office:value-type="float" office:value="363.2" calcext:value-type="float">
            <text:p><text:s/>€ 363,20 </text:p>
          </table:table-cell>
          <table:table-cell table:style-name="ce3" office:value-type="float" office:value="23793" calcext:value-type="float">
            <text:p>23793</text:p>
          </table:table-cell>
          <table:table-cell table:number-columns-repeated="16377"/>
        </table:table-row>
        <table:table-row table:style-name="ro2">
          <table:table-cell table:style-name="ce3" office:value-type="float" office:value="2062" calcext:value-type="float">
            <text:p>2062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7583.21" calcext:value-type="float">
            <text:p><text:s/>€ 7.583,21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62" calcext:value-type="float">
            <text:p>2062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9285" calcext:value-type="float">
            <text:p><text:s/>€ 9.285,0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62" calcext:value-type="float">
            <text:p>2062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21423.6" calcext:value-type="float">
            <text:p><text:s/>€ 21.423,6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62" calcext:value-type="float">
            <text:p>2062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371.7" calcext:value-type="float">
            <text:p><text:s/>€ 4.371,70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63" calcext:value-type="float">
            <text:p>2063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7287.63" calcext:value-type="float">
            <text:p><text:s/>€ 47.287,63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64" calcext:value-type="float">
            <text:p>2064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54115.64" calcext:value-type="float">
            <text:p><text:s/>€ 54.115,64 </text:p>
          </table:table-cell>
          <table:table-cell table:style-name="ce3" office:value-type="float" office:value="3715" calcext:value-type="float">
            <text:p>3715</text:p>
          </table:table-cell>
          <table:table-cell table:number-columns-repeated="16377"/>
        </table:table-row>
        <table:table-row table:style-name="ro2">
          <table:table-cell table:style-name="ce3" office:value-type="float" office:value="2065" calcext:value-type="float">
            <text:p>2065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I SERVIZI DIVERSI N.A.C.</text:p>
          </table:table-cell>
          <table:table-cell table:style-name="ce10" office:value-type="float" office:value="4310.18" calcext:value-type="float">
            <text:p><text:s/>€ 4.310,18 </text:p>
          </table:table-cell>
          <table:table-cell table:style-name="ce3" office:value-type="float" office:value="319" calcext:value-type="float">
            <text:p>319</text:p>
          </table:table-cell>
          <table:table-cell table:number-columns-repeated="16377"/>
        </table:table-row>
        <table:table-row table:style-name="ro2">
          <table:table-cell table:style-name="ce3" office:value-type="float" office:value="2066" calcext:value-type="float">
            <text:p>2066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CONTRATTI DI SERVIZIO DI ASILO NIDO</text:p>
          </table:table-cell>
          <table:table-cell table:style-name="ce10" office:value-type="float" office:value="49687.2" calcext:value-type="float">
            <text:p><text:s/>€ 49.687,20 </text:p>
          </table:table-cell>
          <table:table-cell table:style-name="ce3" office:value-type="float" office:value="21654" calcext:value-type="float">
            <text:p>21654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1.34" calcext:value-type="float">
            <text:p><text:s/>€ 21,3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7" calcext:value-type="float">
            <text:p><text:s/>€ 24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4.17" calcext:value-type="float">
            <text:p><text:s/>€ 24,17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6.14" calcext:value-type="float">
            <text:p><text:s/>€ 26,1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5.16" calcext:value-type="float">
            <text:p><text:s/>€ 25,16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27.23" calcext:value-type="float">
            <text:p><text:s/>€ 27,2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43" calcext:value-type="float">
            <text:p><text:s/>€ 58,43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0.19" calcext:value-type="float">
            <text:p><text:s/>€ 70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39.11" calcext:value-type="float">
            <text:p><text:s/>€ 39,11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58.44" calcext:value-type="float">
            <text:p><text:s/>€ 58,44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7" calcext:value-type="float">
            <text:p>2067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CQUA</text:p>
          </table:table-cell>
          <table:table-cell table:style-name="ce10" office:value-type="float" office:value="7.19" calcext:value-type="float">
            <text:p><text:s/>€ 7,19 </text:p>
          </table:table-cell>
          <table:table-cell table:style-name="ce3" office:value-type="float" office:value="32820" calcext:value-type="float">
            <text:p>32820</text:p>
          </table:table-cell>
          <table:table-cell table:number-columns-repeated="16377"/>
        </table:table-row>
        <table:table-row table:style-name="ro2">
          <table:table-cell table:style-name="ce3" office:value-type="float" office:value="2068" calcext:value-type="float">
            <text:p>2068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string" calcext:value-type="string">
            <text:p>ALTRE SPESE PER CONTRATTI DI SERVIZIO PUBBLICO</text:p>
          </table:table-cell>
          <table:table-cell table:style-name="ce10" office:value-type="float" office:value="59927.01" calcext:value-type="float">
            <text:p><text:s/>€ 59.927,01 </text:p>
          </table:table-cell>
          <table:table-cell table:style-name="ce3" office:value-type="float" office:value="2977" calcext:value-type="float">
            <text:p>2977</text:p>
          </table:table-cell>
          <table:table-cell table:number-columns-repeated="16377"/>
        </table:table-row>
        <table:table-row table:style-name="ro2">
          <table:table-cell table:style-name="ce3" office:value-type="float" office:value="2069" calcext:value-type="float">
            <text:p>2069</text:p>
          </table:table-cell>
          <table:table-cell table:style-name="ce5" office:value-type="date" office:date-value="2023-06-30" calcext:value-type="date">
            <text:p>30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5827.19" calcext:value-type="float">
            <text:p><text:s/>€ 5.827,19 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6377"/>
        </table:table-row>
        <table:table-row table:style-name="ro2">
          <table:table-cell table:style-name="ce3" office:value-type="float" office:value="2070" calcext:value-type="float">
            <text:p>2070</text:p>
          </table:table-cell>
          <table:table-cell table:style-name="ce5" office:value-type="date" office:date-value="2023-06-30" calcext:value-type="date">
            <text:p>30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FABBRICATI AD USO SCOLASTICO</text:p>
          </table:table-cell>
          <table:table-cell table:style-name="ce10" office:value-type="float" office:value="42973.28" calcext:value-type="float">
            <text:p><text:s/>€ 42.973,28 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6377"/>
        </table:table-row>
        <table:table-row table:style-name="ro2">
          <table:table-cell table:style-name="ce3" office:value-type="float" office:value="2071" calcext:value-type="float">
            <text:p>2071</text:p>
          </table:table-cell>
          <table:table-cell table:style-name="ce5" office:value-type="date" office:date-value="2023-06-30" calcext:value-type="date">
            <text:p>30/06/202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string" calcext:value-type="string">
            <text:p>MUSEI, TEATRI E BIBLIOTECHE DI VALORE CULTURALE, STORICO ED ARTISTICO</text:p>
          </table:table-cell>
          <table:table-cell table:style-name="ce10" office:value-type="float" office:value="1040" calcext:value-type="float">
            <text:p><text:s/>€ 1.040,00 </text:p>
          </table:table-cell>
          <table:table-cell table:style-name="ce3" office:value-type="float" office:value="22432" calcext:value-type="float">
            <text:p>22432</text:p>
          </table:table-cell>
          <table:table-cell table:number-columns-repeated="16377"/>
        </table:table-row>
        <table:table-row table:style-name="ro3" table:number-rows-repeated="104749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Foglio1.F1:Foglio1.F10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28"/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essandro Liverani</meta:initial-creator>
    <dc:creator>Alessandro Liverani</dc:creator>
    <meta:creation-date>2019-04-02T06:34:00</meta:creation-date>
    <dc:date>2023-07-03T06:14:08</dc:date>
    <meta:generator>LibreOffice/7.4.7.2$Windows_X86_64 LibreOffice_project/723314e595e8007d3cf785c16538505a1c878ca5</meta:generator>
    <meta:document-statistic meta:table-count="1" meta:cell-count="7582" meta:object-count="0"/>
    <meta:user-defined meta:name="AppVersion">16.0300</meta:user-defined>
  </office:meta>
</office:document-meta>
</file>